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cm" fo:border="none"/>
    </style:style>
    <style:style style:name="表3" style:family="table">
      <style:table-properties style:width="11.562cm" style:rel-width="90%" fo:margin-left="0cm" table:align="left"/>
    </style:style>
    <style:style style:name="表3.A" style:family="table-column">
      <style:table-column-properties style:column-width="1.799cm" style:rel-column-width="1020*"/>
    </style:style>
    <style:style style:name="表3.B" style:family="table-column">
      <style:table-column-properties style:column-width="3.983cm" style:rel-column-width="2258*"/>
    </style:style>
    <style:style style:name="表3.C" style:family="table-column">
      <style:table-column-properties style:column-width="1.445cm" style:rel-column-width="819*"/>
    </style:style>
    <style:style style:name="表3.E" style:family="table-column">
      <style:table-column-properties style:column-width="0.323cm" style:rel-column-width="183*"/>
    </style:style>
    <style:style style:name="表3.F" style:family="table-column">
      <style:table-column-properties style:column-width="1.124cm" style:rel-column-width="637*"/>
    </style:style>
    <style:style style:name="表3.G" style:family="table-column">
      <style:table-column-properties style:column-width="1.446cm" style:rel-column-width="820*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cm" fo:keep-together="always"/>
    </style:style>
    <style:style style:name="表3.3" style:family="table-row">
      <style:table-row-properties style:row-height="0.681cm"/>
    </style:style>
    <style:style style:name="表3.E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72cm"/>
    </style:style>
    <style:style style:name="表3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5" style:family="table-row">
      <style:table-row-properties style:row-height="0.88cm"/>
    </style:style>
    <style:style style:name="表3.6" style:family="table-row">
      <style:table-row-properties style:row-height="1.319cm"/>
    </style:style>
    <style:style style:name="表3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3.7" style:family="table-row">
      <style:table-row-properties style:row-height="1.319cm"/>
    </style:style>
    <style:style style:name="表3.8" style:family="table-row">
      <style:table-row-properties style:row-height="1.319cm"/>
    </style:style>
    <style:style style:name="表3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9" style:family="table-row">
      <style:table-row-properties style:row-height="1.319cm"/>
    </style:style>
    <style:style style:name="表3.10" style:family="table-row">
      <style:table-row-properties style:row-height="1.319cm"/>
    </style:style>
    <style:style style:name="表3.11" style:family="table-row">
      <style:table-row-properties style:row-height="1.319cm"/>
    </style:style>
    <style:style style:name="表3.12" style:family="table-row">
      <style:table-row-properties style:row-height="1.319cm"/>
    </style:style>
    <style:style style:name="表3.13" style:family="table-row">
      <style:table-row-properties style:row-height="1.319cm"/>
    </style:style>
    <style:style style:name="表4" style:family="table">
      <style:table-properties style:width="11.566cm" style:rel-width="90%" table:align="right"/>
    </style:style>
    <style:style style:name="表4.A" style:family="table-column">
      <style:table-column-properties style:column-width="1.799cm" style:rel-column-width="1020*"/>
    </style:style>
    <style:style style:name="表4.B" style:family="table-column">
      <style:table-column-properties style:column-width="3.983cm" style:rel-column-width="2258*"/>
    </style:style>
    <style:style style:name="表4.C" style:family="table-column">
      <style:table-column-properties style:column-width="1.445cm" style:rel-column-width="819*"/>
    </style:style>
    <style:style style:name="表4.E" style:family="table-column">
      <style:table-column-properties style:column-width="0.323cm" style:rel-column-width="183*"/>
    </style:style>
    <style:style style:name="表4.F" style:family="table-column">
      <style:table-column-properties style:column-width="1.124cm" style:rel-column-width="637*"/>
    </style:style>
    <style:style style:name="表4.G" style:family="table-column">
      <style:table-column-properties style:column-width="1.446cm" style:rel-column-width="820*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cm"/>
    </style:style>
    <style:style style:name="表4.3" style:family="table-row">
      <style:table-row-properties style:row-height="0.681cm"/>
    </style:style>
    <style:style style:name="表4.E3" style:family="table-cell">
      <style:table-cell-properties style:vertical-align="middle" fo:padding="0.049cm" fo:border="2pt solid #000000"/>
    </style:style>
    <style:style style:name="表4.4" style:family="table-row">
      <style:table-row-properties style:row-height="1.72cm"/>
    </style:style>
    <style:style style:name="表4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5" style:family="table-row">
      <style:table-row-properties style:row-height="0.88cm"/>
    </style:style>
    <style:style style:name="表4.6" style:family="table-row">
      <style:table-row-properties style:row-height="1.319cm"/>
    </style:style>
    <style:style style:name="表4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4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9a45f" style:font-name-asian="ＭＳ 明朝"/>
    </style:style>
    <style:style style:name="P3" style:family="paragraph" style:parent-style-name="Standard">
      <style:text-properties officeooo:paragraph-rsid="000bb2ce" style:font-name-asian="ＭＳ 明朝"/>
    </style:style>
    <style:style style:name="P4" style:family="paragraph" style:parent-style-name="Table_20_Contents">
      <style:text-properties officeooo:paragraph-rsid="0009a45f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rsid="0009a45f" officeooo:paragraph-rsid="0009a45f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9a45f" officeooo:paragraph-rsid="000bb2ce" style:font-name-asian="ＭＳ 明朝"/>
    </style:style>
    <style:style style:name="P7" style:family="paragraph" style:parent-style-name="Table_20_Contents">
      <style:text-properties officeooo:paragraph-rsid="000bb2ce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9a45f" officeooo:paragraph-rsid="0009a45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9a45f" officeooo:paragraph-rsid="000bb2ce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09a45f" officeooo:paragraph-rsid="0009a45f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09a45f" officeooo:paragraph-rsid="000bb2ce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09a45f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0bb2ce" style:font-name-asian="ＭＳ 明朝" style:font-size-asian="12pt" style:font-size-complex="12pt"/>
    </style:style>
    <style:style style:name="P14" style:family="paragraph" style:parent-style-name="Title">
      <style:text-properties style:font-name-asian="ＭＳ 明朝"/>
    </style:style>
    <style:style style:name="P15" style:family="paragraph" style:parent-style-name="Title">
      <style:text-properties officeooo:paragraph-rsid="0014ea6d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2"/>
              <table:table-column table:style-name="表3.E"/>
              <table:table-column table:style-name="表3.F"/>
              <table:table-column table:style-name="表3.G"/>
              <table:table-row>
                <table:table-cell table:style-name="表3.A1" table:number-columns-spanned="7" office:value-type="string">
                  <text:p text:style-name="P14">遅刻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3" table:number-columns-spanned="3" office:value-type="string">
                  <text:p text:style-name="P5">決裁印</text:p>
                </table:table-cell>
                <table:covered-table-cell/>
                <table:covered-table-cell/>
              </table:table-row>
              <table:table-row table:style-name="表3.4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4" table:number-columns-spanned="2" office:value-type="string">
                  <text:p text:style-name="P4"/>
                </table:table-cell>
                <table:covered-table-cell/>
                <table:table-cell table:style-name="表3.G4" office:value-type="string">
                  <text:p text:style-name="P4"/>
                </table:table-cell>
              </table:table-row>
              <table:table-row table:style-name="表3.5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6" office:value-type="string">
                  <text:p text:style-name="P8">名前</text:p>
                </table:table-cell>
                <table:table-cell table:style-name="表3.A6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表3.F6" table:number-columns-spanned="2" office:value-type="string">
                  <text:p text:style-name="P10">㊞</text:p>
                </table:table-cell>
                <table:covered-table-cell/>
              </table:table-row>
              <table:table-row table:style-name="表3.7">
                <table:table-cell table:style-name="表3.E4" office:value-type="string">
                  <text:p text:style-name="P8">年月日</text:p>
                </table:table-cell>
                <table:table-cell table:style-name="表3.E3" table:number-columns-spanned="6" office:value-type="string">
                  <text:p text:style-name="P12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E4" table:number-rows-spanned="2" office:value-type="string">
                  <text:p text:style-name="P8">理由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0">
                <table:table-cell table:style-name="表3.E4" table:number-rows-spanned="4" office:value-type="string">
                  <text:p text:style-name="P8">備考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2"/>
              <table:table-column table:style-name="表4.E"/>
              <table:table-column table:style-name="表4.F"/>
              <table:table-column table:style-name="表4.G"/>
              <table:table-row>
                <table:table-cell table:style-name="表4.A1" table:number-columns-spanned="7" office:value-type="string">
                  <text:p text:style-name="P15">遅刻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3" table:number-columns-spanned="3" office:value-type="string">
                  <text:p text:style-name="P6">決裁印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4" table:number-columns-spanned="2" office:value-type="string">
                  <text:p text:style-name="P7"/>
                </table:table-cell>
                <table:covered-table-cell/>
                <table:table-cell table:style-name="表4.G4" office:value-type="string">
                  <text:p text:style-name="P7"/>
                </table:table-cell>
              </table:table-row>
              <table:table-row table:style-name="表4.5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6" office:value-type="string">
                  <text:p text:style-name="P9">名前</text:p>
                </table:table-cell>
                <table:table-cell table:style-name="表4.A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4.F6" table:number-columns-spanned="2" office:value-type="string">
                  <text:p text:style-name="P11">㊞</text:p>
                </table:table-cell>
                <table:covered-table-cell/>
              </table:table-row>
              <table:table-row table:style-name="表4.6">
                <table:table-cell table:style-name="表4.E4" office:value-type="string">
                  <text:p text:style-name="P9">年月日</text:p>
                </table:table-cell>
                <table:table-cell table:style-name="表4.E3" table:number-columns-spanned="6" office:value-type="string">
                  <text:p text:style-name="P13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2" office:value-type="string">
                  <text:p text:style-name="P9">理由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4" office:value-type="string">
                  <text:p text:style-name="P9">備考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8:49.015424108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8:50.095622364</dc:date>
    <meta:document-statistic meta:table-count="3" meta:image-count="0" meta:object-count="0" meta:page-count="1" meta:paragraph-count="16" meta:word-count="46" meta:character-count="66" meta:non-whitespace-character-count="46"/>
    <meta:user-defined meta:name="所有者">ホウフリンク</meta:user-defined>
  </office:meta>
</office:document-meta>
</file>