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cm" fo:border="none"/>
    </style:style>
    <style:style style:name="P1" style:family="paragraph" style:parent-style-name="Standard">
      <style:paragraph-properties fo:line-height="150%"/>
      <style:text-properties fo:font-size="12pt" officeooo:rsid="001bd9ac" officeooo:paragraph-rsid="001f436f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rsid="001bd9ac" officeooo:paragraph-rsid="001f436f" style:font-name-asian="ＭＳ 明朝" style:font-size-asian="12pt" style:font-size-complex="12pt"/>
    </style:style>
    <style:style style:name="P3" style:family="paragraph" style:parent-style-name="Standard">
      <style:text-properties fo:font-size="12pt" officeooo:paragraph-rsid="001f436f" style:font-name-asian="ＭＳ 明朝" style:font-size-asian="12pt" style:font-size-complex="12pt"/>
    </style:style>
    <style:style style:name="P4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5" style:family="paragraph" style:parent-style-name="Standard">
      <style:paragraph-properties fo:margin-left="0cm" fo:margin-right="0cm" fo:line-height="150%" fo:text-indent="9.631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1bd9ac" officeooo:paragraph-rsid="00242802" style:font-name-asian="ＭＳ 明朝" style:font-size-asian="12pt" style:font-size-complex="12pt"/>
    </style:style>
    <style:style style:name="P8" style:family="paragraph" style:parent-style-name="Title">
      <style:text-properties officeooo:paragraph-rsid="001f436f" style:font-name-asian="ＭＳ 明朝"/>
    </style:style>
    <style:style style:name="P9" style:family="paragraph" style:parent-style-name="Title">
      <style:text-properties officeooo:paragraph-rsid="00242802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8">遅刻届</text:p>
            <text:p text:style-name="P1"/>
            <text:p text:style-name="P2">令和　<text:span text:style-name="T1">　　</text:span>　年　<text:span text:style-name="T1">　　</text:span>　月　<text:span text:style-name="T1">　　</text:span>　日　</text:p>
            <text:p text:style-name="P1"/>
            <text:p text:style-name="P1">　<text:span text:style-name="T1">　　　　　　　　</text:span>　様</text:p>
            <text:p text:style-name="P5">所属　<text:span text:style-name="T1">　　　　　　　　</text:span>　</text:p>
            <text:p text:style-name="P5">氏名　<text:span text:style-name="T1">　　　　　　　　</text:span>　㊞　</text:p>
            <text:p text:style-name="P1"/>
            <text:p text:style-name="P6">次の通り遅刻しますので、お届けいたします。</text:p>
            <text:p text:style-name="P6"/>
            <text:p text:style-name="P6">１　期日　令和　<text:span text:style-name="T1">　　</text:span>　年　<text:span text:style-name="T1">　　</text:span>　月　<text:span text:style-name="T1">　　</text:span>　日　　　<text:span text:style-name="T1">　　</text:span>　時から</text:p>
            <text:p text:style-name="P6"/>
            <text:p text:style-name="P6">２　理由　　<text:span text:style-name="T1">　　　　　　　　　　　　　　　　　　　　　　　　　　　　　</text:span>　</text:p>
            <text:p text:style-name="P6">　　　　　　<text:span text:style-name="T1">　　　　　　　　　　　　　　　　　　　　　　　　　　　　　</text:span>　</text:p>
            <text:p text:style-name="P6"/>
            <text:p text:style-name="P6">３　医師の検診　　有・無</text:p>
            <text:p text:style-name="P3"/>
            <text:p text:style-name="P3"/>
          </table:table-cell>
        </table:table-row>
        <table:table-row>
          <table:table-cell table:style-name="表1.A1" office:value-type="string">
            <text:p text:style-name="P3"/>
            <text:p text:style-name="P3"/>
            <text:p text:style-name="P9">遅刻届</text:p>
            <text:p text:style-name="P1"/>
            <text:p text:style-name="P2">令和　<text:span text:style-name="T1">　　</text:span>　年　<text:span text:style-name="T1">　　</text:span>　月　<text:span text:style-name="T1">　　</text:span>　日　</text:p>
            <text:p text:style-name="P1"/>
            <text:p text:style-name="P1">　<text:span text:style-name="T1">　　　　　　　　</text:span>　様</text:p>
            <text:p text:style-name="P5">所属　<text:span text:style-name="T1">　　　　　　　　</text:span>　</text:p>
            <text:p text:style-name="P5">氏名　<text:span text:style-name="T1">　　　　　　　　</text:span>　㊞　</text:p>
            <text:p text:style-name="P1"/>
            <text:p text:style-name="P7">次の通り遅刻しますので、お届けいたします。</text:p>
            <text:p text:style-name="P6"/>
            <text:p text:style-name="P6">１　期日　令和　<text:span text:style-name="T1">　　</text:span>　年　<text:span text:style-name="T1">　　</text:span>　月　<text:span text:style-name="T1">　　</text:span>　日　　　<text:span text:style-name="T1">　　</text:span>　時から</text:p>
            <text:p text:style-name="P6"/>
            <text:p text:style-name="P6">２　理由　　<text:span text:style-name="T1">　　　　　　　　　　　　　　　　　　　　　　　　　　　　　</text:span>　</text:p>
            <text:p text:style-name="P6">　　　　　　<text:span text:style-name="T1">　　　　　　　　　　　　　　　　　　　　　　　　　　　　　</text:span>　</text:p>
            <text:p text:style-name="P6"/>
            <text:p text:style-name="P6">３　医師の検診　　有・無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0:50.077824542</meta:creation-date>
    <meta:editing-duration>PT13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30:51.320472552</dc:date>
    <meta:document-statistic meta:table-count="1" meta:image-count="0" meta:object-count="0" meta:page-count="1" meta:paragraph-count="20" meta:word-count="116" meta:character-count="388" meta:non-whitespace-character-count="116"/>
    <meta:user-defined meta:name="所有者">ホウフリンク</meta:user-defined>
  </office:meta>
</office:document-meta>
</file>