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3.117cm" style:rel-column-width="1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900f9" officeooo:paragraph-rsid="000e0870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遅刻届</text:p>
      <text:p text:style-name="P1"/>
      <text:p text:style-name="P2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ext:p text:style-name="P3">　<text:span text:style-name="T1">　　　　　　　　</text:span>　殿</text:p>
      <text:p text:style-name="P1"/>
      <text:p text:style-name="P11">所属　<text:span text:style-name="T1">　　　　　　　　</text:span>　</text:p>
      <text:p text:style-name="P12"/>
      <text:p text:style-name="P11">氏名　<text:span text:style-name="T1">　　　　　　　　</text:span>　㊞</text:p>
      <text:p text:style-name="P12"/>
      <text:p text:style-name="P1"/>
      <text:p text:style-name="P3"/>
      <text:p text:style-name="P13">下記により遅刻いたしたいのでお届けします。</text:p>
      <text:p text:style-name="P1"/>
      <text:p text:style-name="P1"/>
      <text:p text:style-name="P1"/>
      <text:p text:style-name="P1"/>
      <text:p text:style-name="P4">記</text:p>
      <text:p text:style-name="P1"/>
      <text:p text:style-name="P6">　１理由</text:p>
      <text:p text:style-name="P6"/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10"/>
      <text:p text:style-name="P1"/>
      <text:p text:style-name="P8">　２日時</text:p>
      <text:p text:style-name="P8"/>
      <text:p text:style-name="P8"><text:tab/><text:tab/>自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9"><text:tab/><text:tab/>至　令和　<text:span text:style-name="T1">　　</text:span>　年　<text:span text:style-name="T1">　　</text:span>　月　<text:span text:style-name="T1">　　</text:span>　日（　<text:span text:style-name="T1">　　</text:span>　）　<text:span text:style-name="T1">　　</text:span>　日間</text:p>
      <text:p text:style-name="P9"><text:tab/><text:tab/>（　　時　　分から　　時　　分まで）</text:p>
      <text:p text:style-name="P3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office:value-type="string">
            <text:p text:style-name="P5">責任者</text:p>
          </table:table-cell>
          <table:table-cell table:style-name="表1.A1" office:value-type="string">
            <text:p text:style-name="P5">担当者</text:p>
          </table:table-cell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8:17:53.648559625</meta:creation-date>
    <meta:editing-duration>PT9S</meta:editing-duration>
    <meta:editing-cycles>2</meta:editing-cycles>
    <meta:generator>LibreOffice/6.0.7.3$Linux_X86_64 LibreOffice_project/00m0$Build-3</meta:generator>
    <dc:description>ホウフリンク</dc:description>
    <dc:subject>勤怠管理</dc:subject>
    <dc:title>遅刻届</dc:title>
    <meta:keyword>遅刻届</meta:keyword>
    <dc:date>2019-04-19T08:17:56.870570289</dc:date>
    <meta:document-statistic meta:table-count="1" meta:image-count="0" meta:object-count="0" meta:page-count="1" meta:paragraph-count="17" meta:word-count="78" meta:character-count="280" meta:non-whitespace-character-count="78"/>
  </office:meta>
</office:document-meta>
</file>