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ＭＳ 明朝" fo:font-size="12pt" officeooo:rsid="0013545b" officeooo:paragraph-rsid="001470d8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ＭＳ 明朝" fo:font-size="12pt" officeooo:rsid="0013545b" officeooo:paragraph-rsid="001470d8" style:font-name-asian="ＭＳ 明朝" style:font-size-asian="12pt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6a545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4c878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200%" fo:text-indent="0cm" style:auto-text-indent="false"/>
      <style:text-properties style:font-name="ＭＳ 明朝" fo:font-size="12pt" officeooo:rsid="0013545b" officeooo:paragraph-rsid="0013545b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銀行口座振込依頼書</text:p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5">　<text:span text:style-name="T1">　　　　　　　　　　</text:span>　御中</text:p>
      <text:p text:style-name="P2"/>
      <text:p text:style-name="P7"><text:span text:style-name="T1">社員番号　　　　　　　　　</text:span>　</text:p>
      <text:p text:style-name="P7"><text:span text:style-name="T1">所属　　　　　　　　　　　</text:span>　</text:p>
      <text:p text:style-name="P7"><text:span text:style-name="T1">氏名　　　　　　　　　　　㊞　　</text:span>　　</text:p>
      <text:p text:style-name="P8"><text:span text:style-name="T1">郵便番号　　　-　　　　</text:span>　</text:p>
      <text:p text:style-name="P9"><text:span text:style-name="T1">住所　　　　　　　　　　　　　　　　　　　　　　　　　　　　　　　　</text:span>　</text:p>
      <text:p text:style-name="P9"><text:span text:style-name="T1">電話番号　　　　　(　　　)　　　　　　　　</text:span>　</text:p>
      <text:p text:style-name="P7"><text:span text:style-name="T1">E-mail　　　　　　　　　＠　　　　　　　　　　　　　　　　　　　　　</text:span>　</text:p>
      <text:p text:style-name="P9">支払いは、下記の指定銀行口座へお振込み下さい。</text:p>
      <text:p text:style-name="P2"/>
      <text:p text:style-name="P6">記</text:p>
      <text:p text:style-name="P2"/>
      <text:p text:style-name="P7"><text:span text:style-name="T1">振込銀行　　　　　　　　　銀行・信用金庫　　　　　　　　支店</text:span>　　</text:p>
      <text:p text:style-name="P7"><text:span text:style-name="T1">預金種別　　　　　1.普通　2.当座　</text:span>　</text:p>
      <text:p text:style-name="P7"><text:span text:style-name="T1">口座番号(７桁)　　　　　　　　　　　　　</text:span>　</text:p>
      <text:p text:style-name="P7"><text:span text:style-name="T1">口座名義(漢字)　　　　　　　　　　　　　</text:span>　</text:p>
      <text:p text:style-name="P7"><text:span text:style-name="T1">口座名義(カナ)　　　　　　　　　　　　　</text:span>　</text:p>
      <text:p text:style-name="P2"/>
      <text:p text:style-name="P4">以上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9:12.431361572</meta:creation-date>
    <meta:editing-duration>PT15S</meta:editing-duration>
    <meta:editing-cycles>2</meta:editing-cycles>
    <meta:generator>LibreOffice/6.0.7.3$Linux_X86_64 LibreOffice_project/00m0$Build-3</meta:generator>
    <dc:description>【2019/04/23】
リリース</dc:description>
    <meta:keyword>銀行口座振込依頼書</meta:keyword>
    <dc:subject>勤怠管理</dc:subject>
    <dc:title>銀行口座振込依頼書</dc:title>
    <dc:date>2020-06-17T08:49:14.154017747</dc:date>
    <meta:document-statistic meta:table-count="0" meta:image-count="0" meta:object-count="0" meta:page-count="1" meta:paragraph-count="18" meta:word-count="113" meta:character-count="341" meta:non-whitespace-character-count="120"/>
    <meta:user-defined meta:name="所有者">ホウフリンク</meta:user-defined>
  </office:meta>
</office:document-meta>
</file>