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33cm"/>
    </style:style>
    <style:style style:name="表1.B" style:family="table-column">
      <style:table-column-properties style:column-width="4.655cm"/>
    </style:style>
    <style:style style:name="表1.C" style:family="table-column">
      <style:table-column-properties style:column-width="1.012cm"/>
    </style:style>
    <style:style style:name="表1.D" style:family="table-column">
      <style:table-column-properties style:column-width="1.416cm"/>
    </style:style>
    <style:style style:name="表1.G" style:family="table-column">
      <style:table-column-properties style:column-width="2.84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none"/>
    </style:style>
    <style:style style:name="表1.C13" style:family="table-cell">
      <style:table-cell-properties style:vertical-align="middle" fo:padding="0.097cm" fo:border="none"/>
    </style:style>
    <style:style style:name="表1.C17" style:family="table-cell">
      <style:table-cell-properties style:vertical-align="middle" fo:padding="0.097cm" fo:border-left="none" fo:border-right="none" fo:border-top="none" fo:border-bottom="2pt solid #000000"/>
    </style:style>
    <style:style style:name="表1.19" style:family="table-row">
      <style:table-row-properties style:row-height="1.66cm"/>
    </style:style>
    <style:style style:name="表2" style:family="table">
      <style:table-properties style:width="8.391cm" style:rel-width="60%" fo:margin-left="0cm" table:align="left"/>
    </style:style>
    <style:style style:name="表2.A" style:family="table-column">
      <style:table-column-properties style:column-width="0.93cm" style:rel-column-width="527*"/>
    </style:style>
    <style:style style:name="表2.B" style:family="table-column">
      <style:table-column-properties style:column-width="0.933cm" style:rel-column-width="529*"/>
    </style:style>
    <style:style style:name="表2.C" style:family="table-column">
      <style:table-column-properties style:column-width="0.931cm" style:rel-column-width="528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fo:font-size="12pt" officeooo:paragraph-rsid="000d8b2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0d5418" officeooo:paragraph-rsid="000d8b2b" style:font-size-asian="12pt" style:font-size-complex="12pt"/>
    </style:style>
    <style:style style:name="P3" style:family="paragraph" style:parent-style-name="Standard">
      <style:text-properties fo:font-size="12pt" officeooo:rsid="000d5418" officeooo:paragraph-rsid="000d8b2b" style:font-size-asian="12pt" style:font-size-complex="12pt"/>
    </style:style>
    <style:style style:name="P4" style:family="paragraph" style:parent-style-name="Standard">
      <style:text-properties fo:font-size="12pt" officeooo:rsid="000d5418" officeooo:paragraph-rsid="001011b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d5418" officeooo:paragraph-rsid="000d8b2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d5418" officeooo:paragraph-rsid="001011b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d5418" officeooo:paragraph-rsid="00138384" style:font-size-asian="12pt" style:font-size-complex="12pt"/>
    </style:style>
    <style:style style:name="P8" style:family="paragraph" style:parent-style-name="Standard">
      <style:text-properties fo:font-size="12pt" officeooo:rsid="000d5418" officeooo:paragraph-rsid="00138384" style:font-size-asian="12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officeooo:paragraph-rsid="00138384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5418"/>
    </style:style>
    <style:style style:name="T3" style:family="text">
      <style:text-properties officeooo:rsid="000d54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A"/>
        <table:table-column table:style-name="表1.G"/>
        <table:table-row table:style-name="表1.1">
          <table:table-cell table:style-name="表1.A1" table:number-columns-spanned="7" office:value-type="string">
            <text:p text:style-name="P1"><text:span text:style-name="T3">令和　</text:span><text:span text:style-name="T2">　　</text:span><text:span text:style-name="T3">　年　</text:span><text:span text:style-name="T2">　　</text:span><text:span text:style-name="T3">　月　　</text:span><text:span text:style-name="T2">　　</text:span><text:span text:style-name="T3">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11">給与振込先届兼振込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>（会社名）<text:span text:style-name="T1">　　　　　　　　　　</text:span>　御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所　属</text:p>
          </table:table-cell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A5" table:number-columns-spanned="2" office:value-type="string">
            <text:p text:style-name="P5">職　名</text:p>
          </table:table-cell>
          <table:covered-table-cell/>
          <table:table-cell table:style-name="表1.A4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office:value-type="string">
            <text:p text:style-name="P5">氏　名</text:p>
          </table:table-cell>
          <table:table-cell table:style-name="表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F6" table:number-columns-spanned="2" office:value-type="string">
            <text:p text:style-name="P5">㊞</text:p>
          </table:table-cell>
          <table:covered-table-cell/>
        </table:table-row>
        <table:table-row table:style-name="表1.1">
          <table:table-cell table:style-name="表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3">私は、給与・賞与の振込支給に同意し、振込先を下記の通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5">（　届け出　・　変更し　）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7">　　　　　　　　　　　　　　　　　　　※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5" office:value-type="string">
            <text:p text:style-name="P5">金融機関名称</text:p>
          </table:table-cell>
          <table:table-cell table:style-name="表1.B13" office:value-type="string">
            <text:p text:style-name="P9"/>
          </table:table-cell>
          <table:table-cell table:style-name="表1.C13" table:number-columns-spanned="2" office:value-type="string">
            <text:p text:style-name="P3">銀行</text:p>
          </table:table-cell>
          <table:covered-table-cell/>
          <table:table-cell table:style-name="表1.A5" table:number-rows-spanned="5" office:value-type="string">
            <text:p text:style-name="P4">店名</text:p>
          </table:table-cell>
          <table:table-cell table:style-name="表1.A5" office:value-type="string">
            <text:p text:style-name="P5">名称</text:p>
          </table:table-cell>
          <table:table-cell table:style-name="表1.A4" office:value-type="string">
            <text:p text:style-name="P7">番号※３）</text:p>
          </table:table-cell>
        </table:table-row>
        <table:table-row table:style-name="表1.1">
          <table:covered-table-cell/>
          <table:table-cell table:style-name="表1.B13" office:value-type="string">
            <text:p text:style-name="P9"/>
          </table:table-cell>
          <table:table-cell table:style-name="表1.C13" table:number-columns-spanned="2" office:value-type="string">
            <text:p text:style-name="P3">信託銀行</text:p>
          </table:table-cell>
          <table:covered-table-cell/>
          <table:covered-table-cell/>
          <table:table-cell table:style-name="表1.A5" table:number-rows-spanned="4" office:value-type="string">
            <text:p text:style-name="P9"/>
          </table:table-cell>
          <table:table-cell table:style-name="表1.A4" table:number-rows-spanned="4" office:value-type="string">
            <text:p text:style-name="P9"/>
          </table:table-cell>
        </table:table-row>
        <table:table-row table:style-name="表1.1">
          <table:covered-table-cell/>
          <table:table-cell table:style-name="表1.B13" office:value-type="string">
            <text:p text:style-name="P9"/>
          </table:table-cell>
          <table:table-cell table:style-name="表1.C13" table:number-columns-spanned="2" office:value-type="string">
            <text:p text:style-name="P3">信用金庫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office:value-type="string">
            <text:p text:style-name="P9"/>
          </table:table-cell>
          <table:table-cell table:style-name="表1.C13" table:number-columns-spanned="2" office:value-type="string">
            <text:p text:style-name="P3">信用組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office:value-type="string">
            <text:p text:style-name="P9"/>
          </table:table-cell>
          <table:table-cell table:style-name="表1.C17" table:number-columns-spanned="2" office:value-type="string">
            <text:p text:style-name="P3">その他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2" office:value-type="string">
            <text:p text:style-name="P6">口座番号</text:p>
            <text:p text:style-name="P7">※２）</text:p>
          </table:table-cell>
          <table:table-cell table:style-name="表1.A4" table:number-columns-spanned="6" office:value-type="string">
            <text:p text:style-name="P4">普通預金・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covered-table-cell/>
          <table:table-cell table:style-name="表1.A4" table:number-columns-spanned="6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B" table:number-columns-repeated="2"/>
              <table:table-column table:style-name="表2.C"/>
              <table:table-column table:style-name="表2.B" table:number-columns-repeated="3"/>
              <table:table-row table:style-name="表2.1">
                <table:table-cell table:style-name="表2.A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I1" office:value-type="string">
                  <text:p text:style-name="P10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>ﾌﾘｶﾞﾅ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5" office:value-type="string">
            <text:p text:style-name="P6">口座名義</text:p>
            <text:p text:style-name="P6">（本人）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※１）該当する方に○（マル）をつけてください。</text:p>
      <text:p text:style-name="P8">※２）本人以外の口座へは指定できません。</text:p>
      <text:p text:style-name="P8">※３）確認できる場合のみ記入して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0:24.380069458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給与振込先届兼振込同意書</meta:keyword>
    <dc:subject>勤怠管理</dc:subject>
    <dc:title>給与振込先届兼振込同意書</dc:title>
    <dc:date>2020-06-17T08:50:25.418659388</dc:date>
    <meta:document-statistic meta:table-count="2" meta:image-count="0" meta:object-count="0" meta:page-count="1" meta:paragraph-count="28" meta:word-count="198" meta:character-count="260" meta:non-whitespace-character-count="198"/>
    <meta:user-defined meta:name="所有者">ホウフリンク</meta:user-defined>
  </office:meta>
</office:document-meta>
</file>