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958cm"/>
    </style:style>
    <style:style style:name="表1.E" style:family="table-column">
      <style:table-column-properties style:column-width="0.318cm"/>
    </style:style>
    <style:style style:name="表1.F" style:family="table-column">
      <style:table-column-properties style:column-width="1.64cm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.25pt dotte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.25pt dotted #000000" fo:border-right="2pt solid #000000" fo:border-top="none" fo:border-bottom="2pt solid #000000"/>
    </style:style>
    <style:style style:name="表1.B6" style:family="table-cell">
      <style:table-cell-properties style:vertical-align="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2pt" officeooo:rsid="000c5132" officeooo:paragraph-rsid="000c513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c5132" officeooo:paragraph-rsid="000dfe8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c5132" officeooo:paragraph-rsid="000dfe8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c5132" officeooo:paragraph-rsid="000c513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c5132" officeooo:paragraph-rsid="000c513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5132" officeooo:paragraph-rsid="00108444" style:font-name-asian="ＭＳ 明朝" style:font-size-asian="12pt" style:font-size-complex="12pt"/>
    </style:style>
    <style:style style:name="P9" style:family="paragraph" style:parent-style-name="Standard">
      <style:text-properties fo:font-size="12pt" officeooo:rsid="000c5132" officeooo:paragraph-rsid="00108444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0c5132" officeooo:paragraph-rsid="00119b0f" style:font-name-asian="ＭＳ 明朝" style:font-size-asian="12pt" style:font-size-complex="12pt"/>
    </style:style>
    <style:style style:name="P11" style:family="paragraph" style:parent-style-name="Standard">
      <style:paragraph-properties fo:margin-left="1.111cm" fo:margin-right="0cm" fo:line-height="150%" fo:text-indent="0cm" style:auto-text-indent="false"/>
      <style:text-properties fo:font-size="12pt" officeooo:rsid="000c5132" officeooo:paragraph-rsid="000c5132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P13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　　年　　　月　　　日　</text:p>
      <text:p text:style-name="P4">　<text:span text:style-name="T1">　　　　　　　　　　　　</text:span>　殿</text:p>
      <text:p text:style-name="P5"/>
      <text:p text:style-name="P2">氏名　<text:span text:style-name="T1">　　　　　　　　　　</text:span>　㊞　　</text:p>
      <text:p text:style-name="P5"/>
      <text:p text:style-name="P12">給与振込先届兼振込同意書</text:p>
      <text:p text:style-name="P5"/>
      <text:p text:style-name="P11">給与の支払について、口座振込を行うことに同意し、振込先を下記のとおり</text:p>
      <text:p text:style-name="P11">（　　届け出　　・　　変更し　　）　ます。</text:p>
      <text:p text:style-name="P5"/>
      <text:p text:style-name="P6">記</text:p>
      <text:p text:style-name="P5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B" table:number-columns-repeated="3"/>
        <table:table-row table:style-name="表1.1">
          <table:table-cell table:style-name="表1.A1" table:number-rows-spanned="2" office:value-type="string">
            <text:p text:style-name="P8">金融機関名</text:p>
          </table:table-cell>
          <table:table-cell table:style-name="表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" table:number-columns-spanned="4" office:value-type="string">
            <text:p text:style-name="P3">銀行　・　農協　・　ゆうちょ銀行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3">信用金庫　・　信用組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支店名</text:p>
          </table:table-cell>
          <table:table-cell table:style-name="表1.B3" table:number-columns-spanned="8" office:value-type="string">
            <text:p text:style-name="P3">本店　・　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預金種類</text:p>
          </table:table-cell>
          <table:table-cell table:style-name="表1.B3" table:number-columns-spanned="8" office:value-type="string">
            <text:p text:style-name="P7">普通預金　　・　　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口座番号</text:p>
          </table:table-cell>
          <table:table-cell table:style-name="表1.B2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I5" office:value-type="string">
            <text:p text:style-name="P13"/>
          </table:table-cell>
        </table:table-row>
        <table:table-row table:style-name="表1.1">
          <table:table-cell table:style-name="表1.B2" table:number-rows-spanned="2" office:value-type="string">
            <text:p text:style-name="P8">口座名義</text:p>
            <text:p text:style-name="P8">（本人）</text:p>
          </table:table-cell>
          <table:table-cell table:style-name="表1.B6" table:number-columns-spanned="8" office:value-type="string">
            <text:p text:style-name="P10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8" office:value-type="string">
            <text:p text:style-name="P10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振込開始時期</text:p>
          </table:table-cell>
          <table:table-cell table:style-name="表1.B3" table:number-columns-spanned="8" office:value-type="string">
            <text:p text:style-name="P7">令和　　　年　　　月分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9">口座振込を希望する給与等の範囲及び額</text:p>
          </table:table-cell>
          <table:table-cell table:style-name="表1.B9" table:number-columns-spanned="8" office:value-type="string">
            <text:p text:style-name="P10">イ　定期給与　　　　　　　円を除く金額・全額　（どちらかに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8" office:value-type="string">
            <text:p text:style-name="P10">ロ　賞与　　　　　　　　　円を除く金額・全額　（どちらかに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8" office:value-type="string">
            <text:p text:style-name="P10">ハ　退職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1:16.754432044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
</dc:description>
    <meta:keyword>給与振込先届兼振込同意書</meta:keyword>
    <dc:subject>勤怠管理</dc:subject>
    <dc:title>給与振込先届兼振込同意書</dc:title>
    <dc:date>2020-06-17T08:51:17.727466060</dc:date>
    <meta:document-statistic meta:table-count="1" meta:image-count="0" meta:object-count="0" meta:page-count="1" meta:paragraph-count="25" meta:word-count="210" meta:character-count="296" meta:non-whitespace-character-count="210"/>
    <meta:user-defined meta:name="所有者">ホウフリンク</meta:user-defined>
  </office:meta>
</office:document-meta>
</file>