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89cm"/>
    </style:style>
    <style:style style:name="表1.B" style:family="table-column">
      <style:table-column-properties style:column-width="2.882cm"/>
    </style:style>
    <style:style style:name="表1.C" style:family="table-column">
      <style:table-column-properties style:column-width="0.961cm"/>
    </style:style>
    <style:style style:name="表1.D" style:family="table-column">
      <style:table-column-properties style:column-width="0.96cm"/>
    </style:style>
    <style:style style:name="表1.G" style:family="table-column">
      <style:table-column-properties style:column-width="0.183cm"/>
    </style:style>
    <style:style style:name="表1.H" style:family="table-column">
      <style:table-column-properties style:column-width="0.388cm"/>
    </style:style>
    <style:style style:name="表1.J" style:family="table-column">
      <style:table-column-properties style:column-width="0.917cm"/>
    </style:style>
    <style:style style:name="表1.K" style:family="table-column">
      <style:table-column-properties style:column-width="0.044cm"/>
    </style:style>
    <style:style style:name="表1.L" style:family="table-column">
      <style:table-column-properties style:column-width="0.429cm"/>
    </style:style>
    <style:style style:name="表1.M" style:family="table-column">
      <style:table-column-properties style:column-width="0.531cm"/>
    </style:style>
    <style:style style:name="表1.N" style:family="table-column">
      <style:table-column-properties style:column-width="0.6cm"/>
    </style:style>
    <style:style style:name="表1.O" style:family="table-column">
      <style:table-column-properties style:column-width="0.36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0.677cm"/>
    </style:style>
    <style:style style:name="表1.S" style:family="table-column">
      <style:table-column-properties style:column-width="0.139cm"/>
    </style:style>
    <style:style style:name="表1.T" style:family="table-column">
      <style:table-column-properties style:column-width="0.182cm"/>
    </style:style>
    <style:style style:name="表1.U" style:family="table-column">
      <style:table-column-properties style:column-width="1.61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I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4" style:family="table-row">
      <style:table-row-properties style:row-height="1.679cm"/>
    </style:style>
    <style:style style:name="表1.I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621cm"/>
    </style:style>
    <style:style style:name="表1.H6" style:family="table-cell">
      <style:table-cell-properties style:vertical-align="middle" fo:padding="0.097cm" fo:border-left="none" fo:border-right="none" fo:border-top="none" fo:border-bottom="0.75pt solid #000000"/>
    </style:style>
    <style:style style:name="表1.12" style:family="table-row">
      <style:table-row-properties style:row-height="0.681cm"/>
    </style:style>
    <style:style style:name="表1.16" style:family="table-row">
      <style:table-row-properties style:row-height="0.981cm"/>
    </style:style>
    <style:style style:name="表1.B16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6" style:family="table-cell">
      <style:table-cell-properties style:vertical-align="middle" fo:padding="0.097cm" fo:border-left="none" fo:border-right="none" fo:border-top="2pt solid #000000" fo:border-bottom="none"/>
    </style:style>
    <style:style style:name="表1.L16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S20" style:family="table-cell">
      <style:table-cell-properties style:vertical-align="middle" fo:padding="0.097cm" fo:border-left="none" fo:border-right="2pt solid #000000" fo:border-top="none" fo:border-bottom="none"/>
    </style:style>
    <style:style style:name="表1.G21" style:family="table-cell">
      <style:table-cell-properties style:vertical-align="middle" fo:padding="0.097cm" fo:border-left="none" fo:border-right="none" fo:border-top="none" fo:border-bottom="2pt solid #000000"/>
    </style:style>
    <style:style style:name="表1.S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0558b" officeooo:paragraph-rsid="0000f1e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558b" officeooo:paragraph-rsid="0001ee50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558b" officeooo:paragraph-rsid="0003c7cf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558b" officeooo:paragraph-rsid="000777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558b" officeooo:paragraph-rsid="000bec0f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0558b" officeooo:paragraph-rsid="000a583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1ee50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bec0f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77772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0558b" officeooo:paragraph-rsid="000a5836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0558b" officeooo:paragraph-rsid="0011519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0558b" officeooo:paragraph-rsid="00145211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0558b" officeooo:paragraph-rsid="0021bc5e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fo:font-weight="bold" officeooo:rsid="0000558b" officeooo:paragraph-rsid="0000f1ed" style:font-name-asian="ＭＳ 明朝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ＭＳ 明朝" fo:font-size="6.84999990463257pt" officeooo:rsid="0000558b" officeooo:paragraph-rsid="0000558b" style:font-name-asian="ＭＳ 明朝" style:font-size-asian="6pt" style:font-size-complex="6.84999990463257pt"/>
    </style:style>
    <style:style style:name="P16" style:family="paragraph" style:parent-style-name="Title"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給与等振込口座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 table:number-columns-repeated="2"/>
        <table:table-column table:style-name="表1.G"/>
        <table:table-column table:style-name="表1.H" table:number-columns-repeated="2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D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7" office:value-type="string">
            <text:p text:style-name="P14">毎月末日締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">総務部長</text:p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1">総務課長</text:p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">所属部長</text:p>
          </table:table-cell>
          <table:covered-table-cell/>
          <table:covered-table-cell/>
          <table:table-cell table:style-name="表1.O1" table:number-columns-spanned="2" office:value-type="string">
            <text:p text:style-name="P1">所属長</text:p>
          </table:table-cell>
          <table:covered-table-cell/>
        </table:table-row>
        <table:table-row table:style-name="表1.4">
          <table:table-cell table:style-name="表1.A1" table:number-columns-spanned="8" office:value-type="string">
            <text:p text:style-name="P13">　総務部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T4" table:number-columns-spanned="2" office:value-type="string">
            <text:p text:style-name="P17"/>
          </table:table-cell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2">申請月日</text:p>
          </table:table-cell>
          <table:covered-table-cell/>
          <table:covered-table-cell/>
          <table:table-cell table:style-name="表1.H6" table:number-columns-spanned="11" office:value-type="string">
            <text:p text:style-name="P11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所属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役職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社員番号</text:p>
          </table:table-cell>
          <table:covered-table-cell/>
          <table:covered-table-cell/>
          <table:table-cell table:style-name="表1.H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11">氏名</text:p>
          </table:table-cell>
          <table:covered-table-cell/>
          <table:covered-table-cell/>
          <table:table-cell table:style-name="表1.H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office:value-type="string">
            <text:p text:style-name="P2">㊞</text:p>
          </table:table-cell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12">私の給与等は下記の銀行口座宛に振り込みいただきたく、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7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3" table:number-rows-spanned="2" office:value-type="string">
            <text:p text:style-name="P3">1.届出種別</text:p>
          </table:table-cell>
          <table:table-cell table:style-name="表1.B16" office:value-type="string">
            <text:p text:style-name="P3">①入社</text:p>
          </table:table-cell>
          <table:table-cell table:style-name="表1.C16" table:number-columns-spanned="3" office:value-type="string">
            <text:p text:style-name="P3">②登録</text:p>
          </table:table-cell>
          <table:covered-table-cell/>
          <table:covered-table-cell/>
          <table:table-cell table:style-name="表1.C16" table:number-columns-spanned="6" office:value-type="string">
            <text:p text:style-name="P3">③転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6" table:number-columns-spanned="10" office:value-type="string">
            <text:p text:style-name="P3">④改姓(旧姓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T4" table:number-columns-spanned="20" office:value-type="string">
            <text:p text:style-name="P3">⑤変更その他(事由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I4" table:number-rows-spanned="9" office:value-type="string">
            <text:p text:style-name="P3">2.振込口座</text:p>
          </table:table-cell>
          <table:table-cell table:style-name="表1.I4" office:value-type="string">
            <text:p text:style-name="P17"/>
          </table:table-cell>
          <table:table-cell table:style-name="表1.I4" table:number-columns-spanned="9" office:value-type="string">
            <text:p text:style-name="P9">金融機関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10" office:value-type="string">
            <text:p text:style-name="P9">店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B19" office:value-type="string">
            <text:p text:style-name="P9">フリガナ</text:p>
          </table:table-cell>
          <table:table-cell table:style-name="表1.B19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4" table:number-rows-spanned="2" office:value-type="string">
            <text:p text:style-name="P9">名称</text:p>
          </table:table-cell>
          <table:table-cell table:style-name="表1.I4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4">銀行</text:p>
          </table:table-cell>
          <table:covered-table-cell/>
          <table:covered-table-cell/>
          <table:covered-table-cell/>
          <table:covered-table-cell/>
          <table:table-cell table:style-name="表1.I4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0" table:number-columns-spanned="3" office:value-type="string">
            <text:p text:style-name="P4">本店</text:p>
          </table:table-cell>
          <table:covered-table-cell/>
          <table:covered-table-cell/>
        </table:table-row>
        <table:table-row table:style-name="表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1" table:number-columns-spanned="5" office:value-type="string">
            <text:p text:style-name="P4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1" table:number-columns-spanned="3" office:value-type="string">
            <text:p text:style-name="P4">支店</text:p>
          </table:table-cell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8">金融機関コード</text:p>
            <text:p text:style-name="P8">支店コード</text:p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T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1.12">
          <table:covered-table-cell/>
          <table:table-cell table:style-name="表1.I4" table:number-rows-spanned="2" office:value-type="string">
            <text:p text:style-name="P10">口座名義</text:p>
          </table:table-cell>
          <table:table-cell table:style-name="表1.B19" table:number-columns-spanned="9" office:value-type="string">
            <text:p text:style-name="P10">カタカナ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9" table:number-columns-spanned="10" office:value-type="string">
            <text:p text:style-name="P10">カタカナ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table-cell table:style-name="表1.I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10">口座種別</text:p>
          </table:table-cell>
          <table:table-cell table:style-name="表1.I4" table:number-columns-spanned="9" office:value-type="string">
            <text:p text:style-name="P10">普通（総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1" table:number-columns-spanned="10" office:value-type="string">
            <text:p text:style-name="P18">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I4" office:value-type="string">
            <text:p text:style-name="P10">口座番号</text:p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office:value-type="string">
            <text:p text:style-name="P17"/>
          </table:table-cell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I4" table:number-columns-spanned="2" office:value-type="string">
            <text:p text:style-name="P17"/>
          </table:table-cell>
          <table:covered-table-cell/>
          <table:table-cell table:style-name="表1.T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6">※ 変更届出の場合、届出日によっては次回の振込みに間に合わないことが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C16" table:number-columns-spanned="21" office:value-type="string">
            <text:p text:style-name="P5">(総務使用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8">登録</text:p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18"/>
          </table:table-cell>
          <table:covered-table-cell/>
          <table:covered-table-cell/>
          <table:table-cell table:style-name="表1.O1" table:number-columns-spanned="2" office:value-type="string">
            <text:p text:style-name="P8">受付</text:p>
          </table:table-cell>
          <table:covered-table-cell/>
        </table:table-row>
        <table:table-row table:style-name="表1.4">
          <table:table-cell table:style-name="表1.A1" table:number-columns-spanned="8" office:value-type="string">
            <text:p text:style-name="P5">　　<text:span text:style-name="T1">　　　</text:span>　月分より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I4" table:number-columns-spanned="3" office:value-type="string">
            <text:p text:style-name="P17"/>
          </table:table-cell>
          <table:covered-table-cell/>
          <table:covered-table-cell/>
          <table:table-cell table:style-name="表1.T4" table:number-columns-spanned="2" office:value-type="string">
            <text:p text:style-name="P17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1:39.671061195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等振込口座届出書</meta:keyword>
    <dc:subject>勤怠管理</dc:subject>
    <dc:title>給与等振込口座届出書</dc:title>
    <dc:date>2020-06-17T08:51:40.577736172</dc:date>
    <meta:document-statistic meta:table-count="1" meta:image-count="0" meta:object-count="0" meta:page-count="1" meta:paragraph-count="45" meta:word-count="245" meta:character-count="297" meta:non-whitespace-character-count="247"/>
    <meta:user-defined meta:name="所有者">ホウフリンク</meta:user-defined>
  </office:meta>
</office:document-meta>
</file>