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cm"/>
    </style:style>
    <style:style style:name="表1.H" style:family="table-column">
      <style:table-column-properties style:column-width="0.296cm"/>
    </style:style>
    <style:style style:name="表1.I" style:family="table-column">
      <style:table-column-properties style:column-width="0.714cm"/>
    </style:style>
    <style:style style:name="表1.J" style:family="table-column">
      <style:table-column-properties style:column-width="7.0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B1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H13" style:family="table-cell">
      <style:table-cell-properties style:vertical-align="middle" fo:padding="0.097cm" fo:border="2.25pt solid #000000"/>
    </style:style>
    <style:style style:name="P1" style:family="paragraph" style:parent-style-name="Standard">
      <style:text-properties style:font-name="ＭＳ ゴシック1" fo:font-size="12pt" officeooo:rsid="001b73a6" officeooo:paragraph-rsid="001b73a6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b73a6" officeooo:paragraph-rsid="001b73a6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8.149cm" style:auto-text-indent="false"/>
      <style:text-properties style:font-name="ＭＳ ゴシック1" fo:font-size="12pt" officeooo:rsid="001b73a6" officeooo:paragraph-rsid="001b73a6" style:font-name-asian="ＭＳ 明朝" style:font-size-asian="12pt" style:font-size-complex="12pt"/>
    </style:style>
    <style:style style:name="P4" style:family="paragraph" style:parent-style-name="Standard">
      <style:text-properties style:font-name="ＭＳ ゴシック1" fo:font-size="12pt" officeooo:rsid="001b73a6" officeooo:paragraph-rsid="0029da4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rsid="001b73a6" officeooo:paragraph-rsid="001b73a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rsid="001b73a6" officeooo:paragraph-rsid="001efd70" style:font-name-asian="ＭＳ 明朝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1b73a6" officeooo:paragraph-rsid="001efd70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2pt" officeooo:rsid="001cea2f" officeooo:paragraph-rsid="001cea2f" style:font-name-asian="ＭＳ 明朝" style:font-size-asian="12pt" style:font-size-complex="12pt"/>
    </style:style>
    <style:style style:name="P9" style:family="paragraph" style:parent-style-name="Table_20_Contents">
      <style:text-properties style:font-name="ＭＳ ゴシック1" fo:font-size="12pt" officeooo:rsid="001cea2f" officeooo:paragraph-rsid="001cea2f" style:font-name-asian="ＭＳ 明朝" style:font-size-asian="12pt" style:font-size-complex="12pt"/>
    </style:style>
    <style:style style:name="P10" style:family="paragraph" style:parent-style-name="Table_20_Contents">
      <style:text-properties style:font-name="ＭＳ ゴシック1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ゴシック1" fo:font-size="12pt" officeooo:rsid="00222a49" officeooo:paragraph-rsid="00222a49" style:font-name-asian="ＭＳ 明朝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1b73a6" officeooo:paragraph-rsid="001b73a6" style:font-name-asian="ＭＳ 明朝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1b73a6" officeooo:paragraph-rsid="001b73a6" style:font-name-asian="ＭＳ 明朝" style:font-size-asian="12pt" style:font-style-asian="normal" style:font-weight-asian="normal" style:font-size-complex="12pt" style:text-emphasiz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給与振込口座届（ゆうちょ銀行）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>記入日：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table-cell table:style-name="表1.A1" table:number-columns-spanned="10" office:value-type="string">
            <text:p text:style-name="P13">＜申請者の情報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（フリガナ）</text:p>
          </table:table-cell>
          <table:table-cell table:style-name="表1.B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氏　名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所　属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4">社員番号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5">住　所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＜給与振込口座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預金種目</text:p>
          </table:table-cell>
          <table:table-cell table:style-name="表1.B3" table:number-columns-spanned="9" office:value-type="string">
            <text:p text:style-name="P9">通常貯金　・　通常貯蓄貯金　・　一般振替口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>店名</text:p>
          </table:table-cell>
          <table:table-cell table:style-name="表1.B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2" table:number-columns-spanned="2" office:value-type="string">
            <text:p text:style-name="P11">（３ケタの漢数字）</text:p>
          </table:table-cell>
          <table:covered-table-cell/>
        </table:table-row>
        <table:table-row table:style-name="表1.1">
          <table:table-cell table:style-name="表1.A4" office:value-type="string">
            <text:p text:style-name="P5">口座番号</text:p>
          </table:table-cell>
          <table:table-cell table:style-name="表1.B13" office:value-type="string">
            <text:p text:style-name="P10"/>
          </table:table-cell>
          <table:table-cell table:style-name="表1.B13" office:value-type="string">
            <text:p text:style-name="P10"/>
          </table:table-cell>
          <table:table-cell table:style-name="表1.B13" office:value-type="string">
            <text:p text:style-name="P10"/>
          </table:table-cell>
          <table:table-cell table:style-name="表1.B13" office:value-type="string">
            <text:p text:style-name="P10"/>
          </table:table-cell>
          <table:table-cell table:style-name="表1.B13" office:value-type="string">
            <text:p text:style-name="P10"/>
          </table:table-cell>
          <table:table-cell table:style-name="表1.B13" office:value-type="string">
            <text:p text:style-name="P10"/>
          </table:table-cell>
          <table:table-cell table:style-name="表1.H13" table:number-columns-spanned="2" office:value-type="string">
            <text:p text:style-name="P10"/>
          </table:table-cell>
          <table:covered-table-cell/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5">（フリガナ）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5">口座名義人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8" table:number-columns-spanned="9" office:value-type="string">
            <text:p text:style-name="P2">※振込口座の名義人は、本人名義に限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7">＜事業所・人事総務記入欄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3" table:number-rows-spanned="3" office:value-type="string">
            <text:p text:style-name="P6">通信欄</text:p>
          </table:table-cell>
          <table:table-cell table:style-name="表1.B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7"/>
          <table:table-cell table:style-name="表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T1">事業所名　　　　　　　　　　　　　　　</text:span>　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5T13:16:37.970411645</meta:creation-date>
    <meta:editing-duration>PT40S</meta:editing-duration>
    <meta:editing-cycles>2</meta:editing-cycles>
    <meta:generator>LibreOffice/7.3.7.2$Linux_X86_64 LibreOffice_project/30$Build-2</meta:generator>
    <dc:description>【2024/01/24】
・申請者の情報の見出し追加。
・個人番号を社員番号に変更。

【2019/04/23】
リリース
</dc:description>
    <meta:keyword>給与振込口座届（ゆうちょ銀行）</meta:keyword>
    <dc:subject>勤怠管理</dc:subject>
    <dc:title>給与振込口座届（ゆうちょ銀行）</dc:title>
    <dc:date>2024-01-25T13:16:39.290182848</dc:date>
    <meta:document-statistic meta:table-count="1" meta:image-count="0" meta:object-count="0" meta:page-count="1" meta:paragraph-count="20" meta:word-count="145" meta:character-count="174" meta:non-whitespace-character-count="145"/>
    <meta:user-defined meta:name="所有者">ホウフリンク</meta:user-defined>
  </office:meta>
</office:document-meta>
</file>