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cm" table:align="margins"/>
    </style:style>
    <style:style style:name="表2.A" style:family="table-column">
      <style:table-column-properties style:column-width="17cm" style:rel-column-width="65535*"/>
    </style:style>
    <style:style style:name="表3" style:family="table">
      <style:table-properties style:width="17.007cm" table:align="center"/>
    </style:style>
    <style:style style:name="表3.A" style:family="table-column">
      <style:table-column-properties style:column-width="3.395cm"/>
    </style:style>
    <style:style style:name="表3.B" style:family="table-column">
      <style:table-column-properties style:column-width="1.7cm"/>
    </style:style>
    <style:style style:name="表3.C" style:family="table-column">
      <style:table-column-properties style:column-width="0.572cm"/>
    </style:style>
    <style:style style:name="表3.D" style:family="table-column">
      <style:table-column-properties style:column-width="1.129cm"/>
    </style:style>
    <style:style style:name="表3.E" style:family="table-column">
      <style:table-column-properties style:column-width="0.612cm"/>
    </style:style>
    <style:style style:name="表3.F" style:family="table-column">
      <style:table-column-properties style:column-width="1.476cm"/>
    </style:style>
    <style:style style:name="表3.G" style:family="table-column">
      <style:table-column-properties style:column-width="1.723cm"/>
    </style:style>
    <style:style style:name="表3.H" style:family="table-column">
      <style:table-column-properties style:column-width="1.584cm"/>
    </style:style>
    <style:style style:name="表3.I" style:family="table-column">
      <style:table-column-properties style:column-width="0.799cm"/>
    </style:style>
    <style:style style:name="表3.J" style:family="table-column">
      <style:table-column-properties style:column-width="4.016cm"/>
    </style:style>
    <style:style style:name="表3.1" style:family="table-row">
      <style:table-row-properties style:row-height="1.199cm"/>
    </style:style>
    <style:style style:name="表3.A1" style:family="table-cell">
      <style:table-cell-properties style:vertical-align="middle" fo:padding="0.097cm" fo:border="none"/>
    </style:style>
    <style:style style:name="表3.3" style:family="table-row">
      <style:table-row-properties style:row-height="0.861cm"/>
    </style:style>
    <style:style style:name="表3.5" style:family="table-row">
      <style:table-row-properties style:row-height="0.499cm"/>
    </style:style>
    <style:style style:name="表3.6" style:family="table-row">
      <style:table-row-properties style:row-height="1.02cm"/>
    </style:style>
    <style:style style:name="表3.8" style:family="table-row">
      <style:table-row-properties style:row-height="0.981cm"/>
    </style:style>
    <style:style style:name="表3.A8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I8" style:family="table-cell">
      <style:table-cell-properties style:vertical-align="middle" fo:padding="0.097cm" fo:border="2pt solid #000000"/>
    </style:style>
    <style:style style:name="表3.A9" style:family="table-cell">
      <style:table-cell-properties style:vertical-align="middle" fo:padding="0.097cm" fo:border-left="2pt solid #000000" fo:border-right="none" fo:border-top="none" fo:border-bottom="none"/>
    </style:style>
    <style:style style:name="表3.E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I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3.I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" style:family="table">
      <style:table-properties style:width="17.007cm" table:align="center"/>
    </style:style>
    <style:style style:name="表4.A" style:family="table-column">
      <style:table-column-properties style:column-width="3.395cm"/>
    </style:style>
    <style:style style:name="表4.B" style:family="table-column">
      <style:table-column-properties style:column-width="1.7cm"/>
    </style:style>
    <style:style style:name="表4.C" style:family="table-column">
      <style:table-column-properties style:column-width="0.572cm"/>
    </style:style>
    <style:style style:name="表4.D" style:family="table-column">
      <style:table-column-properties style:column-width="1.129cm"/>
    </style:style>
    <style:style style:name="表4.E" style:family="table-column">
      <style:table-column-properties style:column-width="0.612cm"/>
    </style:style>
    <style:style style:name="表4.F" style:family="table-column">
      <style:table-column-properties style:column-width="1.476cm"/>
    </style:style>
    <style:style style:name="表4.G" style:family="table-column">
      <style:table-column-properties style:column-width="1.723cm"/>
    </style:style>
    <style:style style:name="表4.H" style:family="table-column">
      <style:table-column-properties style:column-width="1.584cm"/>
    </style:style>
    <style:style style:name="表4.I" style:family="table-column">
      <style:table-column-properties style:column-width="0.799cm"/>
    </style:style>
    <style:style style:name="表4.J" style:family="table-column">
      <style:table-column-properties style:column-width="4.016cm"/>
    </style:style>
    <style:style style:name="表4.1" style:family="table-row">
      <style:table-row-properties style:row-height="1.199cm"/>
    </style:style>
    <style:style style:name="表4.A1" style:family="table-cell">
      <style:table-cell-properties style:vertical-align="middle" fo:padding="0.097cm" fo:border="none"/>
    </style:style>
    <style:style style:name="表4.3" style:family="table-row">
      <style:table-row-properties style:row-height="0.861cm"/>
    </style:style>
    <style:style style:name="表4.5" style:family="table-row">
      <style:table-row-properties style:row-height="0.499cm"/>
    </style:style>
    <style:style style:name="表4.6" style:family="table-row">
      <style:table-row-properties style:row-height="1.02cm"/>
    </style:style>
    <style:style style:name="表4.8" style:family="table-row">
      <style:table-row-properties style:row-height="0.981cm"/>
    </style:style>
    <style:style style:name="表4.A8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I8" style:family="table-cell">
      <style:table-cell-properties style:vertical-align="middle" fo:padding="0.097cm" fo:border="2pt solid #000000"/>
    </style:style>
    <style:style style:name="表4.A9" style:family="table-cell">
      <style:table-cell-properties style:vertical-align="middle" fo:padding="0.097cm" fo:border-left="2pt solid #000000" fo:border-right="none" fo:border-top="none" fo:border-bottom="none"/>
    </style:style>
    <style:style style:name="表4.E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I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4.I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itle">
      <style:paragraph-properties fo:text-align="start" style:justify-single-word="false"/>
      <style:text-properties fo:font-size="18pt" officeooo:paragraph-rsid="0018d92f" style:font-name-asian="ＭＳ ゴシック1" style:font-size-asian="18pt" style:font-size-complex="18pt"/>
    </style:style>
    <style:style style:name="P2" style:family="paragraph" style:parent-style-name="Title">
      <style:paragraph-properties fo:margin-top="0cm" fo:margin-bottom="0.215cm" loext:contextual-spacing="false"/>
      <style:text-properties fo:font-size="18pt" officeooo:paragraph-rsid="0018d92f" style:font-name-asian="ＭＳ ゴシック1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05de9" officeooo:paragraph-rsid="0018d92f" style:font-name-asian="ＭＳ 明朝" style:font-size-asian="12pt" style:font-size-complex="12pt"/>
    </style:style>
    <style:style style:name="P4" style:family="paragraph" style:parent-style-name="Standard">
      <style:text-properties fo:font-size="12pt" officeooo:rsid="00105de9" officeooo:paragraph-rsid="0018d92f" style:font-name-asian="ＭＳ 明朝" style:font-size-asian="12pt" style:font-size-complex="12pt"/>
    </style:style>
    <style:style style:name="P5" style:family="paragraph" style:parent-style-name="Standard">
      <style:text-properties fo:font-size="12pt" officeooo:paragraph-rsid="0018d92f" style:font-name-asian="ＭＳ 明朝" style:font-size-asian="12pt" style:font-size-complex="12pt"/>
    </style:style>
    <style:style style:name="P6" style:family="paragraph" style:parent-style-name="Standard">
      <style:text-properties fo:font-size="9.10000038146973pt" style:font-name-asian="ＭＳ 明朝" style:font-size-asian="8pt" style:font-size-complex="9.10000038146973pt"/>
    </style:style>
    <style:style style:name="P7" style:family="paragraph" style:parent-style-name="Standard">
      <style:paragraph-properties fo:margin-left="0.37cm" fo:margin-right="0.37cm" fo:text-indent="0.37cm" style:auto-text-indent="false"/>
      <style:text-properties fo:font-size="12pt" officeooo:rsid="00105de9" officeooo:paragraph-rsid="0018d92f" style:font-name-asian="ＭＳ 明朝" style:font-size-asian="12pt" style:font-size-complex="12pt"/>
    </style:style>
    <style:style style:name="P8" style:family="paragraph" style:parent-style-name="Table_20_Contents">
      <style:text-properties fo:font-size="12pt" style:font-name-asian="ＭＳ 明朝" style:font-size-asian="12pt" style:font-size-complex="12pt"/>
    </style:style>
    <style:style style:name="P9" style:family="paragraph" style:parent-style-name="Table_20_Contents">
      <style:text-properties fo:font-size="12pt" officeooo:paragraph-rsid="0018d92f" style:font-name-asian="ＭＳ 明朝" style:font-size-asian="12pt" style:font-size-complex="12pt"/>
    </style:style>
    <style:style style:name="P10" style:family="paragraph" style:parent-style-name="Table_20_Contents">
      <style:text-properties fo:font-size="12pt" officeooo:paragraph-rsid="0019ffe2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style:text-underline-style="dotted" style:text-underline-width="bold" style:text-underline-color="font-color" officeooo:paragraph-rsid="0019ffe2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row>
          <table:table-cell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D"/>
              <table:table-column table:style-name="表3.E"/>
              <table:table-column table:style-name="表3.F"/>
              <table:table-column table:style-name="表3.G"/>
              <table:table-column table:style-name="表3.H"/>
              <table:table-column table:style-name="表3.I"/>
              <table:table-column table:style-name="表3.J"/>
              <table:table-row table:style-name="表3.1">
                <table:table-cell table:style-name="表3.A1" office:value-type="string">
                  <text:p text:style-name="P9"/>
                </table:table-cell>
                <table:table-cell table:style-name="表3.A1" office:value-type="string">
                  <text:p text:style-name="P2">給与</text:p>
                </table:table-cell>
                <table:table-cell table:style-name="表3.A1" table:number-rows-spanned="2" table:number-columns-spanned="8" office:value-type="string">
                  <text:p text:style-name="P1">振込依頼書（新規・変更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office:value-type="string">
                  <text:p text:style-name="P9"/>
                </table:table-cell>
                <table:table-cell table:style-name="表3.A1" office:value-type="string">
                  <text:p text:style-name="P2">賞与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3">
                <table:table-cell table:style-name="表3.A1" table:number-columns-spanned="10" office:value-type="string">
                  <text:p text:style-name="P4">（会社名入力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3">
                <table:table-cell table:style-name="表3.A1" table:number-columns-spanned="10" office:value-type="string">
                  <text:p text:style-name="P4">　<text:span text:style-name="T1">　　　　　　　　　　</text:span>　殿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5">
                <table:table-cell table:style-name="表3.A1" table:number-columns-spanned="10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6">
                <table:table-cell table:style-name="表3.A1" table:number-columns-spanned="10" office:value-type="string">
                  <text:p text:style-name="P7">会社から私に支給される給与・賞与のうち、令和<text:span text:style-name="T1">　　</text:span>年<text:span text:style-name="T1">　　</text:span>月支払分以降については、下記の私名義の口座にお振込願います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5">
                <table:table-cell table:style-name="表3.A1" table:number-columns-spanned="10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8">
                <table:table-cell table:style-name="表3.A8" office:value-type="string">
                  <text:p text:style-name="P3">振込指定銀行</text:p>
                </table:table-cell>
                <table:table-cell table:style-name="表3.A8" table:number-columns-spanned="3" office:value-type="string">
                  <text:p text:style-name="P3">支店名</text:p>
                </table:table-cell>
                <table:covered-table-cell/>
                <table:covered-table-cell/>
                <table:table-cell table:style-name="表3.A8" table:number-columns-spanned="2" office:value-type="string">
                  <text:p text:style-name="P3">預金種目</text:p>
                </table:table-cell>
                <table:covered-table-cell/>
                <table:table-cell table:style-name="表3.A8" table:number-columns-spanned="2" office:value-type="string">
                  <text:p text:style-name="P3">口座番号</text:p>
                </table:table-cell>
                <table:covered-table-cell/>
                <table:table-cell table:style-name="表3.I8" table:number-columns-spanned="2" office:value-type="string">
                  <text:p text:style-name="P3">口座名義人</text:p>
                </table:table-cell>
                <table:covered-table-cell/>
              </table:table-row>
              <table:table-row table:style-name="表3.8">
                <table:table-cell table:style-name="表3.A9" office:value-type="string">
                  <text:p text:style-name="P9"/>
                </table:table-cell>
                <table:table-cell table:style-name="表3.A9" table:number-columns-spanned="3" office:value-type="string">
                  <text:p text:style-name="P9"/>
                </table:table-cell>
                <table:covered-table-cell/>
                <table:covered-table-cell/>
                <table:table-cell table:style-name="表3.E9" table:number-columns-spanned="2" office:value-type="string">
                  <text:p text:style-name="P3">普通</text:p>
                </table:table-cell>
                <table:covered-table-cell/>
                <table:table-cell table:style-name="表3.A9" table:number-columns-spanned="2" office:value-type="string">
                  <text:p text:style-name="P9"/>
                </table:table-cell>
                <table:covered-table-cell/>
                <table:table-cell table:style-name="表3.I9" table:number-columns-spanned="2" office:value-type="string">
                  <text:p text:style-name="P9"/>
                </table:table-cell>
                <table:covered-table-cell/>
              </table:table-row>
              <table:table-row table:style-name="表3.8">
                <table:table-cell table:style-name="表3.E9" office:value-type="string">
                  <text:p text:style-name="P9"/>
                </table:table-cell>
                <table:table-cell table:style-name="表3.E9" table:number-columns-spanned="3" office:value-type="string">
                  <text:p text:style-name="P9"/>
                </table:table-cell>
                <table:covered-table-cell/>
                <table:covered-table-cell/>
                <table:table-cell table:style-name="表3.E9" table:number-columns-spanned="2" office:value-type="string">
                  <text:p text:style-name="P3">当座</text:p>
                </table:table-cell>
                <table:covered-table-cell/>
                <table:table-cell table:style-name="表3.E9" table:number-columns-spanned="2" office:value-type="string">
                  <text:p text:style-name="P9"/>
                </table:table-cell>
                <table:covered-table-cell/>
                <table:table-cell table:style-name="表3.I10" table:number-columns-spanned="2" office:value-type="string">
                  <text:p text:style-name="P9"/>
                </table:table-cell>
                <table:covered-table-cell/>
              </table:table-row>
              <table:table-row table:style-name="表3.3">
                <table:table-cell table:style-name="表3.A1" table:number-columns-spanned="10" office:value-type="string">
                  <text:p text:style-name="P7">令和<text:span text:style-name="T1">　　</text:span>年<text:span text:style-name="T1">　　</text:span>月<text:span text:style-name="T1">　　</text:span>日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3">
                <table:table-cell table:style-name="表3.A1" table:number-columns-spanned="3" office:value-type="string">
                  <text:p text:style-name="P9"/>
                </table:table-cell>
                <table:covered-table-cell/>
                <table:covered-table-cell/>
                <table:table-cell table:style-name="表3.A1" table:number-columns-spanned="2" office:value-type="string">
                  <text:p text:style-name="P4">所属</text:p>
                </table:table-cell>
                <table:covered-table-cell/>
                <table:table-cell table:style-name="表3.A1" table:number-columns-spanned="2" office:value-type="string">
                  <text:p text:style-name="P9"><text:span text:style-name="T1">　　　　　</text:span>　</text:p>
                </table:table-cell>
                <table:covered-table-cell/>
                <table:table-cell table:style-name="表3.A1" table:number-columns-spanned="2" office:value-type="string">
                  <text:p text:style-name="P4">社員番号</text:p>
                </table:table-cell>
                <table:covered-table-cell/>
                <table:table-cell table:style-name="表3.A1" office:value-type="string">
                  <text:p text:style-name="P9"><text:span text:style-name="T1">　　　　　　</text:span>　</text:p>
                </table:table-cell>
              </table:table-row>
              <table:table-row table:style-name="表3.3">
                <table:table-cell table:style-name="表3.A1" table:number-columns-spanned="3" office:value-type="string">
                  <text:p text:style-name="P9"/>
                </table:table-cell>
                <table:covered-table-cell/>
                <table:covered-table-cell/>
                <table:table-cell table:style-name="表3.A1" table:number-columns-spanned="2" office:value-type="string">
                  <text:p text:style-name="P4">氏名</text:p>
                </table:table-cell>
                <table:covered-table-cell/>
                <table:table-cell table:style-name="表3.A1" table:number-columns-spanned="3" office:value-type="string">
                  <text:p text:style-name="P9"><text:span text:style-name="T1">　　　　　　　　　</text:span>　</text:p>
                </table:table-cell>
                <table:covered-table-cell/>
                <table:covered-table-cell/>
                <table:table-cell table:style-name="表3.A1" table:number-columns-spanned="2" office:value-type="string">
                  <text:p text:style-name="P9">㊞</text:p>
                </table:table-cell>
                <table:covered-table-cell/>
              </table:table-row>
            </table:table>
            <text:p text:style-name="P5"/>
          </table:table-cell>
        </table:table-row>
        <table:table-row>
          <table:table-cell office:value-type="string">
            <text:p text:style-name="P8"/>
            <text:p text:style-name="P11">　　　　　　　　　　　　　　　　　　　　　　　　　　　　　　　　　　　　　　　</text:p>
            <text:p text:style-name="P10"/>
            <text:p text:style-name="P10"/>
          </table:table-cell>
        </table:table-row>
        <table:table-row>
          <table:table-cell office:value-type="string"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column table:style-name="表4.D"/>
              <table:table-column table:style-name="表4.E"/>
              <table:table-column table:style-name="表4.F"/>
              <table:table-column table:style-name="表4.G"/>
              <table:table-column table:style-name="表4.H"/>
              <table:table-column table:style-name="表4.I"/>
              <table:table-column table:style-name="表4.J"/>
              <table:table-row table:style-name="表4.1">
                <table:table-cell table:style-name="表4.A1" office:value-type="string">
                  <text:p text:style-name="P9"/>
                </table:table-cell>
                <table:table-cell table:style-name="表4.A1" office:value-type="string">
                  <text:p text:style-name="P2">給与</text:p>
                </table:table-cell>
                <table:table-cell table:style-name="表4.A1" table:number-rows-spanned="2" table:number-columns-spanned="8" office:value-type="string">
                  <text:p text:style-name="P1">振込依頼書（新規・変更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" office:value-type="string">
                  <text:p text:style-name="P9"/>
                </table:table-cell>
                <table:table-cell table:style-name="表4.A1" office:value-type="string">
                  <text:p text:style-name="P2">賞与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3">
                <table:table-cell table:style-name="表4.A1" table:number-columns-spanned="10" office:value-type="string">
                  <text:p text:style-name="P4">（会社名入力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3">
                <table:table-cell table:style-name="表4.A1" table:number-columns-spanned="10" office:value-type="string">
                  <text:p text:style-name="P4">　<text:span text:style-name="T1">　　　　　　　　　　</text:span>　殿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5">
                <table:table-cell table:style-name="表4.A1" table:number-columns-spanned="10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6">
                <table:table-cell table:style-name="表4.A1" table:number-columns-spanned="10" office:value-type="string">
                  <text:p text:style-name="P7">会社から私に支給される給与・賞与のうち、令和<text:span text:style-name="T1">　　</text:span>年<text:span text:style-name="T1">　　</text:span>月支払分以降については、下記の私名義の口座にお振込願います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5">
                <table:table-cell table:style-name="表4.A1" table:number-columns-spanned="10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8">
                <table:table-cell table:style-name="表4.A8" office:value-type="string">
                  <text:p text:style-name="P3">振込指定銀行</text:p>
                </table:table-cell>
                <table:table-cell table:style-name="表4.A8" table:number-columns-spanned="3" office:value-type="string">
                  <text:p text:style-name="P3">支店名</text:p>
                </table:table-cell>
                <table:covered-table-cell/>
                <table:covered-table-cell/>
                <table:table-cell table:style-name="表4.A8" table:number-columns-spanned="2" office:value-type="string">
                  <text:p text:style-name="P3">預金種目</text:p>
                </table:table-cell>
                <table:covered-table-cell/>
                <table:table-cell table:style-name="表4.A8" table:number-columns-spanned="2" office:value-type="string">
                  <text:p text:style-name="P3">口座番号</text:p>
                </table:table-cell>
                <table:covered-table-cell/>
                <table:table-cell table:style-name="表4.I8" table:number-columns-spanned="2" office:value-type="string">
                  <text:p text:style-name="P3">口座名義人</text:p>
                </table:table-cell>
                <table:covered-table-cell/>
              </table:table-row>
              <table:table-row table:style-name="表4.8">
                <table:table-cell table:style-name="表4.A9" office:value-type="string">
                  <text:p text:style-name="P9"/>
                </table:table-cell>
                <table:table-cell table:style-name="表4.A9" table:number-columns-spanned="3" office:value-type="string">
                  <text:p text:style-name="P9"/>
                </table:table-cell>
                <table:covered-table-cell/>
                <table:covered-table-cell/>
                <table:table-cell table:style-name="表4.E9" table:number-columns-spanned="2" office:value-type="string">
                  <text:p text:style-name="P3">普通</text:p>
                </table:table-cell>
                <table:covered-table-cell/>
                <table:table-cell table:style-name="表4.A9" table:number-columns-spanned="2" office:value-type="string">
                  <text:p text:style-name="P9"/>
                </table:table-cell>
                <table:covered-table-cell/>
                <table:table-cell table:style-name="表4.I9" table:number-columns-spanned="2" office:value-type="string">
                  <text:p text:style-name="P9"/>
                </table:table-cell>
                <table:covered-table-cell/>
              </table:table-row>
              <table:table-row table:style-name="表4.8">
                <table:table-cell table:style-name="表4.E9" office:value-type="string">
                  <text:p text:style-name="P9"/>
                </table:table-cell>
                <table:table-cell table:style-name="表4.E9" table:number-columns-spanned="3" office:value-type="string">
                  <text:p text:style-name="P9"/>
                </table:table-cell>
                <table:covered-table-cell/>
                <table:covered-table-cell/>
                <table:table-cell table:style-name="表4.E9" table:number-columns-spanned="2" office:value-type="string">
                  <text:p text:style-name="P3">当座</text:p>
                </table:table-cell>
                <table:covered-table-cell/>
                <table:table-cell table:style-name="表4.E9" table:number-columns-spanned="2" office:value-type="string">
                  <text:p text:style-name="P9"/>
                </table:table-cell>
                <table:covered-table-cell/>
                <table:table-cell table:style-name="表4.I10" table:number-columns-spanned="2" office:value-type="string">
                  <text:p text:style-name="P9"/>
                </table:table-cell>
                <table:covered-table-cell/>
              </table:table-row>
              <table:table-row table:style-name="表4.3">
                <table:table-cell table:style-name="表4.A1" table:number-columns-spanned="10" office:value-type="string">
                  <text:p text:style-name="P7">令和<text:span text:style-name="T1">　　</text:span>年<text:span text:style-name="T1">　　</text:span>月<text:span text:style-name="T1">　　</text:span>日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3">
                <table:table-cell table:style-name="表4.A1" table:number-columns-spanned="3" office:value-type="string">
                  <text:p text:style-name="P9"/>
                </table:table-cell>
                <table:covered-table-cell/>
                <table:covered-table-cell/>
                <table:table-cell table:style-name="表4.A1" table:number-columns-spanned="2" office:value-type="string">
                  <text:p text:style-name="P4">所属</text:p>
                </table:table-cell>
                <table:covered-table-cell/>
                <table:table-cell table:style-name="表4.A1" table:number-columns-spanned="2" office:value-type="string">
                  <text:p text:style-name="P9"><text:span text:style-name="T1">　　　　　</text:span>　</text:p>
                </table:table-cell>
                <table:covered-table-cell/>
                <table:table-cell table:style-name="表4.A1" table:number-columns-spanned="2" office:value-type="string">
                  <text:p text:style-name="P4">社員番号</text:p>
                </table:table-cell>
                <table:covered-table-cell/>
                <table:table-cell table:style-name="表4.A1" office:value-type="string">
                  <text:p text:style-name="P9"><text:span text:style-name="T1">　　　　　　</text:span>　</text:p>
                </table:table-cell>
              </table:table-row>
              <table:table-row table:style-name="表4.3">
                <table:table-cell table:style-name="表4.A1" table:number-columns-spanned="3" office:value-type="string">
                  <text:p text:style-name="P9"/>
                </table:table-cell>
                <table:covered-table-cell/>
                <table:covered-table-cell/>
                <table:table-cell table:style-name="表4.A1" table:number-columns-spanned="2" office:value-type="string">
                  <text:p text:style-name="P4">氏名</text:p>
                </table:table-cell>
                <table:covered-table-cell/>
                <table:table-cell table:style-name="表4.A1" table:number-columns-spanned="3" office:value-type="string">
                  <text:p text:style-name="P9"><text:span text:style-name="T1">　　　　　　　　　</text:span>　</text:p>
                </table:table-cell>
                <table:covered-table-cell/>
                <table:covered-table-cell/>
                <table:table-cell table:style-name="表4.A1" table:number-columns-spanned="2" office:value-type="string">
                  <text:p text:style-name="P9">㊞</text:p>
                </table:table-cell>
                <table:covered-table-cell/>
              </table:table-row>
            </table:table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08:52:31.407555031</meta:creation-date>
    <meta:editing-duration>PT13S</meta:editing-duration>
    <meta:editing-cycles>2</meta:editing-cycles>
    <meta:generator>LibreOffice/6.0.7.3$Linux_X86_64 LibreOffice_project/00m0$Build-3</meta:generator>
    <dc:description>【2019/04/23】
リリース</dc:description>
    <meta:keyword>給与・賞与振込依頼書（新規・変更）</meta:keyword>
    <dc:subject>勤怠管理</dc:subject>
    <dc:title>給与・賞与振込依頼書（新規・変更）</dc:title>
    <dc:date>2020-06-17T08:52:32.449651211</dc:date>
    <meta:document-statistic meta:table-count="3" meta:image-count="0" meta:object-count="0" meta:page-count="1" meta:paragraph-count="43" meta:word-count="234" meta:character-count="363" meta:non-whitespace-character-count="234"/>
    <meta:user-defined meta:name="所有者">ホウフリンク</meta:user-defined>
  </office:meta>
</office:document-meta>
</file>