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5.106cm" style:rel-column-width="2895*"/>
    </style:style>
    <style:style style:name="表1.B" style:family="table-column">
      <style:table-column-properties style:column-width="3.224cm" style:rel-column-width="1828*"/>
    </style:style>
    <style:style style:name="表1.C" style:family="table-column">
      <style:table-column-properties style:column-width="2.252cm" style:rel-column-width="1277*"/>
    </style:style>
    <style:style style:name="表1.D" style:family="table-column">
      <style:table-column-properties style:column-width="4.71cm" style:rel-column-width="2670*"/>
    </style:style>
    <style:style style:name="表1.E" style:family="table-column">
      <style:table-column-properties style:column-width="1.369cm" style:rel-column-width="776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58cm"/>
    </style:style>
    <style:style style:name="表1.C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3.704cm" style:rel-column-width="2100*"/>
    </style:style>
    <style:style style:name="表2.B" style:family="table-column">
      <style:table-column-properties style:column-width="1.295cm" style:rel-column-width="734*"/>
    </style:style>
    <style:style style:name="表2.E" style:family="table-column">
      <style:table-column-properties style:column-width="0.743cm" style:rel-column-width="421*"/>
    </style:style>
    <style:style style:name="表2.F" style:family="table-column">
      <style:table-column-properties style:column-width="0.552cm" style:rel-column-width="313*"/>
    </style:style>
    <style:style style:name="表2.G" style:family="table-column">
      <style:table-column-properties style:column-width="0.372cm" style:rel-column-width="211*"/>
    </style:style>
    <style:style style:name="表2.H" style:family="table-column">
      <style:table-column-properties style:column-width="0.928cm" style:rel-column-width="526*"/>
    </style:style>
    <style:style style:name="表2.I" style:family="table-column">
      <style:table-column-properties style:column-width="0.229cm" style:rel-column-width="130*"/>
    </style:style>
    <style:style style:name="表2.J" style:family="table-column">
      <style:table-column-properties style:column-width="0.693cm" style:rel-column-width="393*"/>
    </style:style>
    <style:style style:name="表2.L" style:family="table-column">
      <style:table-column-properties style:column-width="1.016cm" style:rel-column-width="576*"/>
    </style:style>
    <style:style style:name="表2.M" style:family="table-column">
      <style:table-column-properties style:column-width="0.279cm" style:rel-column-width="158*"/>
    </style:style>
    <style:style style:name="表2.N" style:family="table-column">
      <style:table-column-properties style:column-width="0.183cm" style:rel-column-width="104*"/>
    </style:style>
    <style:style style:name="表2.O" style:family="table-column">
      <style:table-column-properties style:column-width="1.111cm" style:rel-column-width="630*"/>
    </style:style>
    <style:style style:name="表2.P" style:family="table-column">
      <style:table-column-properties style:column-width="0.508cm" style:rel-column-width="288*"/>
    </style:style>
    <style:style style:name="表2.Q" style:family="table-column">
      <style:table-column-properties style:column-width="0.231cm" style:rel-column-width="131*"/>
    </style:style>
    <style:style style:name="表2.R" style:family="table-column">
      <style:table-column-properties style:column-width="0.556cm" style:rel-column-width="315*"/>
    </style:style>
    <style:style style:name="表2.S" style:family="table-column">
      <style:table-column-properties style:column-width="1.3cm" style:rel-column-width="737*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="none"/>
    </style:style>
    <style:style style:name="表2.3" style:family="table-row">
      <style:table-row-properties style:row-height="0.6cm"/>
    </style:style>
    <style:style style:name="表2.A3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2.I3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2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4" style:family="table-cell">
      <style:table-cell-properties style:vertical-align="middle" fo:padding="0.097cm" fo:border-left="none" fo:border-right="none" fo:border-top="none" fo:border-bottom="2pt solid #000000"/>
    </style:style>
    <style:style style:name="表2.S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.K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1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5" style:family="table-cell">
      <style:table-cell-properties style:vertical-align="middle" fo:padding="0.097cm" fo:border="2pt solid #000000"/>
    </style:style>
    <style:style style:name="表2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20" style:family="table-row">
      <style:table-row-properties style:row-height="0.78cm"/>
    </style:style>
    <style:style style:name="表2.21" style:family="table-row">
      <style:table-row-properties style:row-height="2.02cm"/>
    </style:style>
    <style:style style:name="P1" style:family="paragraph" style:parent-style-name="Standard">
      <style:text-properties style:font-name="ＭＳ 明朝" fo:font-size="12pt" officeooo:rsid="0007d5f4" officeooo:paragraph-rsid="0007d5f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7d5f4" officeooo:paragraph-rsid="0015751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9pt" officeooo:rsid="0007d5f4" officeooo:paragraph-rsid="00157514" style:font-name-asian="ＭＳ 明朝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7d5f4" officeooo:paragraph-rsid="000cea46" style:font-name-asian="ＭＳ 明朝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ＭＳ 明朝" fo:font-size="10.5pt" officeooo:rsid="0007d5f4" officeooo:paragraph-rsid="000cea46" style:font-name-asian="ＭＳ 明朝" style:font-size-asian="10.5pt" style:font-size-complex="10.5pt"/>
    </style:style>
    <style:style style:name="P6" style:family="paragraph" style:parent-style-name="Standard">
      <style:paragraph-properties fo:margin-left="0.185cm" fo:margin-right="0.185cm" fo:line-height="100%" fo:text-indent="0.37cm" style:auto-text-indent="false"/>
      <style:text-properties style:font-name="ＭＳ 明朝" fo:font-size="12pt" officeooo:rsid="0007d5f4" officeooo:paragraph-rsid="00157514" style:font-name-asian="ＭＳ 明朝" style:font-size-asian="12pt" style:font-size-complex="12pt"/>
    </style:style>
    <style:style style:name="P7" style:family="paragraph" style:parent-style-name="Standard">
      <style:paragraph-properties fo:margin-left="0.185cm" fo:margin-right="0.185cm" fo:text-align="start" style:justify-single-word="false" fo:text-indent="0.37cm" style:auto-text-indent="false"/>
      <style:text-properties style:font-name="ＭＳ 明朝" fo:font-size="10.5pt" officeooo:rsid="0007d5f4" officeooo:paragraph-rsid="000cea46" style:font-name-asian="ＭＳ 明朝" style:font-size-asian="10.5pt" style:font-size-complex="10.5pt"/>
    </style:style>
    <style:style style:name="P8" style:family="paragraph" style:parent-style-name="Standard">
      <style:paragraph-properties fo:margin-left="0.185cm" fo:margin-right="0.185cm" fo:line-height="100%" fo:text-align="start" style:justify-single-word="false" fo:text-indent="0.37cm" style:auto-text-indent="false"/>
      <style:text-properties style:font-name="ＭＳ 明朝" fo:font-size="10.5pt" officeooo:rsid="0007d5f4" officeooo:paragraph-rsid="0016774f" style:font-name-asian="ＭＳ 明朝" style:font-size-asian="10.5pt" style:font-size-complex="10.5pt"/>
    </style:style>
    <style:style style:name="P9" style:family="paragraph" style:parent-style-name="Standard">
      <style:paragraph-properties fo:margin-top="0cm" fo:margin-bottom="0.166cm" loext:contextual-spacing="false" fo:line-height="100%" fo:text-align="end" style:justify-single-word="false"/>
      <style:text-properties style:font-name="ＭＳ 明朝" fo:font-size="12pt" officeooo:rsid="0007d5f4" officeooo:paragraph-rsid="00157514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.185cm" fo:line-height="100%" fo:text-align="start" style:justify-single-word="false" fo:text-indent="0cm" style:auto-text-indent="false"/>
      <style:text-properties style:font-name="ＭＳ 明朝" fo:font-size="10.5pt" officeooo:rsid="0007d5f4" officeooo:paragraph-rsid="0016774f" style:font-name-asian="ＭＳ 明朝" style:font-size-asian="10.5pt" style:font-size-complex="10.5pt"/>
    </style:style>
    <style:style style:name="P11" style:family="paragraph" style:parent-style-name="Title">
      <style:paragraph-properties fo:line-height="100%"/>
      <style:text-properties style:font-name="ＭＳ 明朝" fo:font-size="18pt" officeooo:paragraph-rsid="00157514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給与振込（預入）届</text:p>
      <text:p text:style-name="P9">届出日　令和　<text:span text:style-name="T1">　　</text:span>　年　<text:span text:style-name="T1">　　</text:span>　月　<text:span text:style-name="T1">　　</text:span>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C1" office:value-type="string">
            <text:p text:style-name="P2">部署</text:p>
          </table:table-cell>
          <table:table-cell table:style-name="表1.D1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C2" office:value-type="string">
            <text:p text:style-name="P3">フリガナ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C3" office:value-type="string">
            <text:p text:style-name="P2">氏名</text:p>
          </table:table-cell>
          <table:table-cell table:style-name="表1.C3" office:value-type="string">
            <text:p text:style-name="P2"/>
          </table:table-cell>
          <table:table-cell table:style-name="表1.E3" office:value-type="string">
            <text:p text:style-name="P2">㊞</text:p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C3" office:value-type="string">
            <text:p text:style-name="P2">社員番号</text:p>
          </table:table-cell>
          <table:table-cell table:style-name="表1.D4" table:number-columns-spanned="2" office:value-type="string">
            <text:p text:style-name="P2"/>
          </table:table-cell>
          <table:covered-table-cell/>
        </table:table-row>
      </table:table>
      <text:p text:style-name="P6"/>
      <text:p text:style-name="P6">１．新規口座登録　２．氏名変更（名義変更）　３．複数口座申請（２箇所分記入）</text:p>
      <text:p text:style-name="P6"/>
      <table:table table:name="表2" table:style-name="表2">
        <table:table-column table:style-name="表2.A"/>
        <table:table-column table:style-name="表2.B" table:number-columns-repeated="3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G"/>
        <table:table-column table:style-name="表2.L"/>
        <table:table-column table:style-name="表2.M"/>
        <table:table-column table:style-name="表2.N"/>
        <table:table-column table:style-name="表2.O"/>
        <table:table-column table:style-name="表2.P"/>
        <table:table-column table:style-name="表2.Q"/>
        <table:table-column table:style-name="表2.R"/>
        <table:table-column table:style-name="表2.S"/>
        <table:table-row table:style-name="表2.1">
          <table:table-cell table:style-name="表2.A1" table:number-columns-spanned="19" office:value-type="string">
            <text:p text:style-name="P10">銀行振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9" office:value-type="string">
            <text:p text:style-name="P8">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office:value-type="string">
            <text:p text:style-name="P4">フリガナ</text:p>
          </table:table-cell>
          <table:table-cell table:style-name="表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I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office:value-type="string">
            <text:p text:style-name="P4">銀行名</text:p>
          </table:table-cell>
          <table:table-cell table:style-name="表2.A4" office:value-type="string">
            <text:p text:style-name="P4"/>
          </table:table-cell>
          <table:table-cell table:style-name="表2.C4" office:value-type="string">
            <text:p text:style-name="P4"/>
          </table:table-cell>
          <table:table-cell table:style-name="表2.C4" office:value-type="string">
            <text:p text:style-name="P4"/>
          </table:table-cell>
          <table:table-cell table:style-name="表2.C4" table:number-columns-spanned="2" office:value-type="string">
            <text:p text:style-name="P4"/>
          </table:table-cell>
          <table:covered-table-cell/>
          <table:table-cell table:style-name="表2.C4" table:number-columns-spanned="2" office:value-type="string">
            <text:p text:style-name="P4">銀行</text:p>
          </table:table-cell>
          <table:covered-table-cell/>
          <table:table-cell table:style-name="表2.A4" table:number-columns-spanned="3" office:value-type="string">
            <text:p text:style-name="P4"/>
          </table:table-cell>
          <table:covered-table-cell/>
          <table:covered-table-cell/>
          <table:table-cell table:style-name="表2.C4" table:number-columns-spanned="2" office:value-type="string">
            <text:p text:style-name="P4"/>
          </table:table-cell>
          <table:covered-table-cell/>
          <table:table-cell table:style-name="表2.C4" table:number-columns-spanned="2" office:value-type="string">
            <text:p text:style-name="P4"/>
          </table:table-cell>
          <table:covered-table-cell/>
          <table:table-cell table:style-name="表2.C4" table:number-columns-spanned="3" office:value-type="string">
            <text:p text:style-name="P4"/>
          </table:table-cell>
          <table:covered-table-cell/>
          <table:covered-table-cell/>
          <table:table-cell table:style-name="表2.S4" office:value-type="string">
            <text:p text:style-name="P4">支店</text:p>
          </table:table-cell>
        </table:table-row>
        <table:table-row table:style-name="表2.1">
          <table:table-cell table:style-name="表2.A4" office:value-type="string">
            <text:p text:style-name="P4">種類</text:p>
          </table:table-cell>
          <table:table-cell table:style-name="表2.A4" table:number-columns-spanned="6" office:value-type="string">
            <text:p text:style-name="P4">１．普通預金・２．当座預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4" table:number-columns-spanned="3" office:value-type="string">
            <text:p text:style-name="P4">口座番号</text:p>
          </table:table-cell>
          <table:covered-table-cell/>
          <table:covered-table-cell/>
          <table:table-cell table:style-name="表2.K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office:value-type="string">
            <text:p text:style-name="P4">口座名義</text:p>
          </table:table-cell>
          <table:table-cell table:style-name="表2.K5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office:value-type="string">
            <text:p text:style-name="P4">預入額</text:p>
          </table:table-cell>
          <table:table-cell table:style-name="表2.A4" table:number-columns-spanned="9" office:value-type="string">
            <text:p text:style-name="P4">全額・定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C4" table:number-columns-spanned="3" office:value-type="string">
            <text:p text:style-name="P4"/>
          </table:table-cell>
          <table:covered-table-cell/>
          <table:covered-table-cell/>
          <table:table-cell table:style-name="表2.S4" table:number-columns-spanned="2" office:value-type="string">
            <text:p text:style-name="P4">円</text:p>
          </table:table-cell>
          <table:covered-table-cell/>
        </table:table-row>
        <table:table-row table:style-name="表2.1">
          <table:table-cell table:style-name="表2.A1" table:number-columns-spanned="19" office:value-type="string">
            <text:p text:style-name="P7">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office:value-type="string">
            <text:p text:style-name="P4">フリガナ</text:p>
          </table:table-cell>
          <table:table-cell table:style-name="表2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I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office:value-type="string">
            <text:p text:style-name="P4">銀行名</text:p>
          </table:table-cell>
          <table:table-cell table:style-name="表2.A4" office:value-type="string">
            <text:p text:style-name="P4"/>
          </table:table-cell>
          <table:table-cell table:style-name="表2.C4" office:value-type="string">
            <text:p text:style-name="P4"/>
          </table:table-cell>
          <table:table-cell table:style-name="表2.C4" office:value-type="string">
            <text:p text:style-name="P4"/>
          </table:table-cell>
          <table:table-cell table:style-name="表2.C4" table:number-columns-spanned="2" office:value-type="string">
            <text:p text:style-name="P4"/>
          </table:table-cell>
          <table:covered-table-cell/>
          <table:table-cell table:style-name="表2.C4" table:number-columns-spanned="2" office:value-type="string">
            <text:p text:style-name="P4">銀行</text:p>
          </table:table-cell>
          <table:covered-table-cell/>
          <table:table-cell table:style-name="表2.A4" table:number-columns-spanned="3" office:value-type="string">
            <text:p text:style-name="P4"/>
          </table:table-cell>
          <table:covered-table-cell/>
          <table:covered-table-cell/>
          <table:table-cell table:style-name="表2.C4" table:number-columns-spanned="2" office:value-type="string">
            <text:p text:style-name="P4"/>
          </table:table-cell>
          <table:covered-table-cell/>
          <table:table-cell table:style-name="表2.C4" table:number-columns-spanned="2" office:value-type="string">
            <text:p text:style-name="P4"/>
          </table:table-cell>
          <table:covered-table-cell/>
          <table:table-cell table:style-name="表2.C4" table:number-columns-spanned="3" office:value-type="string">
            <text:p text:style-name="P4"/>
          </table:table-cell>
          <table:covered-table-cell/>
          <table:covered-table-cell/>
          <table:table-cell table:style-name="表2.S4" office:value-type="string">
            <text:p text:style-name="P4">支店</text:p>
          </table:table-cell>
        </table:table-row>
        <table:table-row table:style-name="表2.1">
          <table:table-cell table:style-name="表2.A4" office:value-type="string">
            <text:p text:style-name="P4">種類</text:p>
          </table:table-cell>
          <table:table-cell table:style-name="表2.A4" table:number-columns-spanned="6" office:value-type="string">
            <text:p text:style-name="P4">１．普通預金・２．当座預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4" table:number-columns-spanned="3" office:value-type="string">
            <text:p text:style-name="P4">口座番号</text:p>
          </table:table-cell>
          <table:covered-table-cell/>
          <table:covered-table-cell/>
          <table:table-cell table:style-name="表2.K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office:value-type="string">
            <text:p text:style-name="P4">口座名義</text:p>
          </table:table-cell>
          <table:table-cell table:style-name="表2.K5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office:value-type="string">
            <text:p text:style-name="P4">預入額</text:p>
          </table:table-cell>
          <table:table-cell table:style-name="表2.A4" table:number-columns-spanned="9" office:value-type="string">
            <text:p text:style-name="P4">全額・定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C4" table:number-columns-spanned="3" office:value-type="string">
            <text:p text:style-name="P4"/>
          </table:table-cell>
          <table:covered-table-cell/>
          <table:covered-table-cell/>
          <table:table-cell table:style-name="表2.S4" table:number-columns-spanned="2" office:value-type="string">
            <text:p text:style-name="P4">円</text:p>
          </table:table-cell>
          <table:covered-table-cell/>
        </table:table-row>
        <table:table-row table:style-name="表2.1">
          <table:table-cell table:style-name="表2.A1" table:number-columns-spanned="19" office:value-type="string">
            <text:p text:style-name="P5">郵便局振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5" office:value-type="string">
            <text:p text:style-name="P4">記号　―　番号</text:p>
          </table:table-cell>
          <table:table-cell table:style-name="表2.B15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16" office:value-type="string">
            <text:p text:style-name="P4">フリガナ</text:p>
          </table:table-cell>
          <table:table-cell table:style-name="表2.B16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office:value-type="string">
            <text:p text:style-name="P4">氏名</text:p>
          </table:table-cell>
          <table:table-cell table:style-name="表2.K5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office:value-type="string">
            <text:p text:style-name="P4">預入額</text:p>
          </table:table-cell>
          <table:table-cell table:style-name="表2.A4" table:number-columns-spanned="9" office:value-type="string">
            <text:p text:style-name="P4">全額・定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C4" table:number-columns-spanned="3" office:value-type="string">
            <text:p text:style-name="P4"/>
          </table:table-cell>
          <table:covered-table-cell/>
          <table:covered-table-cell/>
          <table:table-cell table:style-name="表2.S4" table:number-columns-spanned="2" office:value-type="string">
            <text:p text:style-name="P4">円</text:p>
          </table:table-cell>
          <table:covered-table-cell/>
        </table:table-row>
        <table:table-row table:style-name="表2.3">
          <table:table-cell table:style-name="表2.A1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0">
          <table:table-cell table:style-name="表2.A1" office:value-type="string">
            <text:p text:style-name="P4"/>
          </table:table-cell>
          <table:table-cell table:style-name="表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15" table:number-columns-spanned="3" office:value-type="string">
            <text:p text:style-name="P4"/>
          </table:table-cell>
          <table:covered-table-cell/>
          <table:covered-table-cell/>
          <table:table-cell table:style-name="表2.A1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B1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2.21">
          <table:table-cell table:style-name="表2.A1" office:value-type="string">
            <text:p text:style-name="P4"/>
          </table:table-cell>
          <table:table-cell table:style-name="表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4" table:number-columns-spanned="3" office:value-type="string">
            <text:p text:style-name="P4"/>
          </table:table-cell>
          <table:covered-table-cell/>
          <table:covered-table-cell/>
          <table:table-cell table:style-name="表2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K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53:40.936019407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dc:subject>勤怠管理</dc:subject>
    <dc:title>給与振込（預入）届</dc:title>
    <meta:keyword>給与振込（預入）届</meta:keyword>
    <dc:date>2020-06-17T08:53:41.790967964</dc:date>
    <meta:document-statistic meta:table-count="2" meta:image-count="0" meta:object-count="0" meta:page-count="1" meta:paragraph-count="40" meta:word-count="183" meta:character-count="201" meta:non-whitespace-character-count="183"/>
    <meta:user-defined meta:name="所有者">ホウフリンク</meta:user-defined>
  </office:meta>
</office:document-meta>
</file>