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3.261cm" fo:margin-left="1.785cm" table:align="left"/>
    </style:style>
    <style:style style:name="表1.A" style:family="table-column">
      <style:table-column-properties style:column-width="1.99cm"/>
    </style:style>
    <style:style style:name="表1.B" style:family="table-column">
      <style:table-column-properties style:column-width="4.641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2.379cm" style:rel-column-width="1349*"/>
    </style:style>
    <style:style style:name="表3.B" style:family="table-column">
      <style:table-column-properties style:column-width="2.33cm" style:rel-column-width="1321*"/>
    </style:style>
    <style:style style:name="表3.C" style:family="table-column">
      <style:table-column-properties style:column-width="0.049cm" style:rel-column-width="28*"/>
    </style:style>
    <style:style style:name="表3.E" style:family="table-column">
      <style:table-column-properties style:column-width="0.455cm" style:rel-column-width="258*"/>
    </style:style>
    <style:style style:name="表3.F" style:family="table-column">
      <style:table-column-properties style:column-width="1.924cm" style:rel-column-width="1091*"/>
    </style:style>
    <style:style style:name="表3.I" style:family="table-column">
      <style:table-column-properties style:column-width="2.385cm" style:rel-column-width="1352*"/>
    </style:style>
    <style:style style:name="表3.1" style:family="table-row">
      <style:table-row-properties style:row-height="1.0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9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10" style:family="table-row">
      <style:table-row-properties style:row-height="1.859cm"/>
    </style:style>
    <style:style style:name="表3.A10" style:family="table-cell">
      <style:table-cell-properties style:vertical-align="middle" fo:padding="0.097cm" fo:border="none"/>
    </style:style>
    <style:style style:name="表3.11" style:family="table-row">
      <style:table-row-properties style:row-height="0.78cm"/>
    </style:style>
    <style:style style:name="P1" style:family="paragraph" style:parent-style-name="Standard">
      <style:paragraph-properties fo:line-height="200%"/>
      <style:text-properties style:font-name="ＭＳ 明朝" fo:font-size="12pt" officeooo:rsid="0007d5f4" officeooo:paragraph-rsid="0007d5f4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07d5f4" officeooo:paragraph-rsid="000cb79c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07d5f4" officeooo:paragraph-rsid="00086481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07d5f4" officeooo:paragraph-rsid="00126005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ＭＳ 明朝" fo:font-size="12pt" officeooo:rsid="0007d5f4" officeooo:paragraph-rsid="0008648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d5f4" officeooo:paragraph-rsid="00126005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rsid="0007d5f4" officeooo:paragraph-rsid="00126005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rsid="0007d5f4" officeooo:paragraph-rsid="00155952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rsid="0007d5f4" officeooo:paragraph-rsid="0016f007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P12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07d5f4" officeooo:paragraph-rsid="0012600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提出年月日　西暦　<text:span text:style-name="T1">　　　　　　</text:span>　年　<text:span text:style-name="T1">　　</text:span>　月　<text:span text:style-name="T1">　　</text:span>　日　</text:p>
      <text:p text:style-name="P1"/>
      <text:p text:style-name="P11">給与振込依頼書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届出日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5">所属</text:p>
          </table:table-cell>
          <table:table-cell table:style-name="表1.D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社員番号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氏名</text:p>
          </table:table-cell>
          <table:table-cell table:style-name="表1.D2" office:value-type="string">
            <text:p text:style-name="P3"/>
          </table:table-cell>
        </table:table-row>
      </table:table>
      <text:p text:style-name="P12"/>
      <text:p text:style-name="P12">このたび、以下の通り、給与の振込をお願いいたしたく、申請いたします。</text:p>
      <text:p text:style-name="P4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A"/>
        <table:table-column table:style-name="表3.E"/>
        <table:table-column table:style-name="表3.F"/>
        <table:table-column table:style-name="表3.A" table:number-columns-repeated="2"/>
        <table:table-column table:style-name="表3.I"/>
        <table:table-row table:style-name="表3.1">
          <table:table-cell table:style-name="表3.A1" table:number-columns-spanned="2" office:value-type="string">
            <text:p text:style-name="P6">金融機関名</text:p>
          </table:table-cell>
          <table:covered-table-cell/>
          <table:table-cell table:style-name="表3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table:number-columns-spanned="2" office:value-type="string">
            <text:p text:style-name="P6">支店／支店番号</text:p>
          </table:table-cell>
          <table:covered-table-cell/>
          <table:table-cell table:style-name="表3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/>
          <table:covered-table-cell/>
          <table:table-cell table:style-name="表3.C3" table:number-columns-spanned="7" office:value-type="string">
            <text:p text:style-name="P7">（郵便局振込の場合は記入する必要な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table:number-columns-spanned="2" office:value-type="string">
            <text:p text:style-name="P6">口座名義人</text:p>
          </table:table-cell>
          <table:covered-table-cell/>
          <table:table-cell table:style-name="表3.A2" table:number-columns-spanned="3" office:value-type="string">
            <text:p text:style-name="P6">フリガナ</text:p>
          </table:table-cell>
          <table:covered-table-cell/>
          <table:covered-table-cell/>
          <table:table-cell table:style-name="表3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2">
          <table:covered-table-cell/>
          <table:covered-table-cell/>
          <table:table-cell table:style-name="表3.A2" table:number-columns-spanned="3" office:value-type="string">
            <text:p text:style-name="P10">氏名</text:p>
          </table:table-cell>
          <table:covered-table-cell/>
          <table:covered-table-cell/>
          <table:table-cell table:style-name="表3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table:number-columns-spanned="2" office:value-type="string">
            <text:p text:style-name="P6">口座種類／番号</text:p>
          </table:table-cell>
          <table:covered-table-cell/>
          <table:table-cell table:style-name="表3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/>
          <table:covered-table-cell/>
          <table:table-cell table:style-name="表3.C3" table:number-columns-spanned="7" office:value-type="string">
            <text:p text:style-name="P9">（郵便局振込の場合は記号―番号を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6">振込開始日</text:p>
          </table:table-cell>
          <table:covered-table-cell/>
          <table:table-cell table:style-name="表3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6">備考欄</text:p>
          </table:table-cell>
          <table:covered-table-cell/>
          <table:table-cell table:style-name="表3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1">
          <table:table-cell table:style-name="表3.A10" office:value-type="string">
            <text:p text:style-name="P6"/>
          </table:table-cell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10" office:value-type="string">
            <text:p text:style-name="P6"/>
          </table:table-cell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C1" office:value-type="string">
            <text:p text:style-name="P6"/>
          </table:table-cell>
        </table:table-row>
        <table:table-row table:style-name="表3.10">
          <table:table-cell table:style-name="表3.A10" office:value-type="string">
            <text:p text:style-name="P6"/>
          </table:table-cell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10" office:value-type="string">
            <text:p text:style-name="P6"/>
          </table:table-cell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C3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4:03.311674737</meta:creation-date>
    <meta:editing-duration>PT13S</meta:editing-duration>
    <meta:editing-cycles>2</meta:editing-cycles>
    <meta:generator>LibreOffice/6.0.7.3$Linux_X86_64 LibreOffice_project/00m0$Build-3</meta:generator>
    <dc:description>【2016/11/16】
リリース</dc:description>
    <meta:keyword>給与振込依頼書</meta:keyword>
    <dc:subject>勤怠管理</dc:subject>
    <dc:title>給与振込依頼書</dc:title>
    <dc:date>2020-06-17T08:54:04.324707453</dc:date>
    <meta:document-statistic meta:table-count="2" meta:image-count="0" meta:object-count="0" meta:page-count="1" meta:paragraph-count="17" meta:word-count="140" meta:character-count="158" meta:non-whitespace-character-count="140"/>
    <meta:user-defined meta:name="所有者">ホウフリンク</meta:user-defined>
  </office:meta>
</office:document-meta>
</file>