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4.789cm" style:rel-column-width="2715*"/>
    </style:style>
    <style:style style:name="表1.C" style:family="table-column">
      <style:table-column-properties style:column-width="2.011cm" style:rel-column-width="1140*"/>
    </style:style>
    <style:style style:name="表1.D" style:family="table-column">
      <style:table-column-properties style:column-width="3.889cm" style:rel-column-width="2205*"/>
    </style:style>
    <style:style style:name="表1.E" style:family="table-column">
      <style:table-column-properties style:column-width="1.304cm" style:rel-column-width="73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none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E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b1445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a089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1a089c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5pt" style:font-name-asian="ＭＳ 明朝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口座振込依頼書</text:p>
      <text:p text:style-name="P1"/>
      <text:p text:style-name="P1">　私が、受ける支払金については、下記のとおり銀行振込によりお願いします。</text:p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　</text:span>　様　</text:p>
      <text:p text:style-name="P1"/>
      <text:p text:style-name="P2">　　　　　　　　　　　　　　　　　　(依頼者)　住　　所　<text:span text:style-name="T1">　　　　　　　　　　</text:span>　</text:p>
      <text:p text:style-name="P2">　　　　　　　　　　　　　　　　　　　　　　　氏　　名　<text:span text:style-name="T1">　　　　　　　　</text:span>　㊞</text:p>
      <text:p text:style-name="P2">　　　　　　　　　　　　　　　　　　　　　　　電話番号　<text:span text:style-name="T1">　　　　　　　　　　</text:span>　</text:p>
      <text:p text:style-name="P1"/>
      <text:p text:style-name="P3">記</text:p>
      <text:p text:style-name="P1"/>
      <text:p text:style-name="P1">1支払金の内容</text:p>
      <text:p text:style-name="P1"/>
      <text:p text:style-name="P2">　<text:span text:style-name="T1">　　　　　　　　　　　　　　　　　　　　　　　　　　　　</text:span>　　</text:p>
      <text:p text:style-name="P1"/>
      <text:p text:style-name="P1">2振込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4">金融機関名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">銀行</text:p>
          </table:table-cell>
          <table:table-cell table:style-name="表1.C1" office:value-type="string">
            <text:p text:style-name="P7"/>
          </table:table-cell>
          <table:table-cell table:style-name="表1.E1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>金庫</text:p>
          </table:table-cell>
          <table:table-cell table:style-name="表1.C2" office:value-type="string">
            <text:p text:style-name="P5"/>
          </table:table-cell>
          <table:table-cell table:style-name="表1.E2" office:value-type="string">
            <text:p text:style-name="P5">店</text:p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  <table:table-cell table:style-name="表1.C3" office:value-type="string">
            <text:p text:style-name="P5">農協</text:p>
          </table:table-cell>
          <table:table-cell table:style-name="表1.C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table-cell table:style-name="表1.B3" office:value-type="string">
            <text:p text:style-name="P4">預 金 種 別</text:p>
          </table:table-cell>
          <table:table-cell table:style-name="表1.B4" table:number-columns-spanned="4" office:value-type="string">
            <text:p text:style-name="P5">普通(総合口座を含む)・当座　　<text:span text:style-name="T2">（該当するものに○を付ける）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office:value-type="string">
            <text:p text:style-name="P4">口 座 番 号</text:p>
          </table:table-cell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office:value-type="string">
            <text:p text:style-name="P4">(カタカナ)</text:p>
          </table:table-cell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office:value-type="string">
            <text:p text:style-name="P4">口座名義人</text:p>
          </table:table-cell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  <text:p text:style-name="P6">(注)通帳の見開きのページ(銀行・支店名・口座番号が記載されているページ)のコピーを添付してください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5:11.427214786</meta:creation-date>
    <meta:editing-duration>PT11S</meta:editing-duration>
    <meta:editing-cycles>2</meta:editing-cycles>
    <meta:generator>LibreOffice/6.0.7.3$Linux_X86_64 LibreOffice_project/00m0$Build-3</meta:generator>
    <dc:description>【2019/08/20】
リリース
</dc:description>
    <meta:keyword>口座振込依頼書</meta:keyword>
    <dc:subject>勤怠管理</dc:subject>
    <dc:title>口座振込依頼書</dc:title>
    <dc:date>2020-06-17T08:55:12.289173056</dc:date>
    <meta:document-statistic meta:table-count="1" meta:image-count="0" meta:object-count="0" meta:page-count="1" meta:paragraph-count="22" meta:word-count="184" meta:character-count="374" meta:non-whitespace-character-count="184"/>
    <meta:user-defined meta:name="所有者">ホウフリンク</meta:user-defined>
  </office:meta>
</office:document-meta>
</file>