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line-height="150%" fo:text-indent="10.372cm" style:auto-text-indent="false"/>
      <style:text-properties officeooo:paragraph-rsid="001fb15f" style:font-name-asian="ＭＳ 明朝"/>
    </style:style>
    <style:style style:name="P2" style:family="paragraph" style:parent-style-name="Standard">
      <style:paragraph-properties fo:margin-left="0cm" fo:margin-right="0cm" fo:line-height="150%" fo:text-indent="10.372cm" style:auto-text-indent="false"/>
      <style:text-properties officeooo:paragraph-rsid="00203c36" style:font-name-asian="ＭＳ 明朝"/>
    </style:style>
    <style:style style:name="P3" style:family="paragraph" style:parent-style-name="Table_20_Contents">
      <style:paragraph-properties fo:margin-left="0cm" fo:margin-right="0cm" fo:line-height="150%" fo:text-indent="10.372cm" style:auto-text-indent="false"/>
      <style:text-properties officeooo:rsid="001e9475" officeooo:paragraph-rsid="001fb15f" style:font-name-asian="ＭＳ 明朝"/>
    </style:style>
    <style:style style:name="P4" style:family="paragraph" style:parent-style-name="Table_20_Contents">
      <style:paragraph-properties fo:margin-left="0cm" fo:margin-right="0cm" fo:line-height="150%" fo:text-indent="10.372cm" style:auto-text-indent="false"/>
      <style:text-properties officeooo:rsid="001e9475" officeooo:paragraph-rsid="00203c36" style:font-name-asian="ＭＳ 明朝"/>
    </style:style>
    <style:style style:name="P5" style:family="paragraph" style:parent-style-name="Standard">
      <style:text-properties officeooo:paragraph-rsid="00203c36" style:font-name-asian="ＭＳ 明朝"/>
    </style:style>
    <style:style style:name="P6" style:family="paragraph" style:parent-style-name="Standard">
      <style:text-properties fo:font-size="6.84999990463257pt" officeooo:rsid="001e9475" style:font-name-asian="ＭＳ 明朝" style:font-size-asian="6pt" style:font-size-complex="6.84999990463257pt"/>
    </style:style>
    <style:style style:name="P7" style:family="paragraph" style:parent-style-name="Table_20_Contents">
      <style:text-properties style:font-name-asian="ＭＳ 明朝"/>
    </style:style>
    <style:style style:name="P8" style:family="paragraph" style:parent-style-name="Table_20_Contents">
      <style:paragraph-properties fo:line-height="150%" fo:text-align="end" style:justify-single-word="false"/>
      <style:text-properties officeooo:paragraph-rsid="001fb15f" style:font-name-asian="ＭＳ 明朝"/>
    </style:style>
    <style:style style:name="P9" style:family="paragraph" style:parent-style-name="Table_20_Contents">
      <style:paragraph-properties fo:line-height="150%"/>
      <style:text-properties officeooo:rsid="001e9475" officeooo:paragraph-rsid="001fb15f" style:font-name-asian="ＭＳ 明朝"/>
    </style:style>
    <style:style style:name="P10" style:family="paragraph" style:parent-style-name="Table_20_Contents">
      <style:paragraph-properties fo:line-height="150%" fo:text-align="end" style:justify-single-word="false"/>
      <style:text-properties officeooo:rsid="001e9475" officeooo:paragraph-rsid="00203c36" style:font-name-asian="ＭＳ 明朝"/>
    </style:style>
    <style:style style:name="P11" style:family="paragraph" style:parent-style-name="Table_20_Contents">
      <style:paragraph-properties fo:line-height="150%"/>
      <style:text-properties officeooo:rsid="001e9475" officeooo:paragraph-rsid="00203c36" style:font-name-asian="ＭＳ 明朝"/>
    </style:style>
    <style:style style:name="P12" style:family="paragraph" style:parent-style-name="Table_20_Contents">
      <style:paragraph-properties fo:margin-left="0cm" fo:margin-right="0cm" fo:line-height="150%" fo:text-indent="0.37cm" style:auto-text-indent="false"/>
      <style:text-properties officeooo:rsid="001e9475" officeooo:paragraph-rsid="001fb15f" style:font-name-asian="ＭＳ 明朝"/>
    </style:style>
    <style:style style:name="P13" style:family="paragraph" style:parent-style-name="Table_20_Contents">
      <style:paragraph-properties fo:margin-left="0cm" fo:margin-right="0cm" fo:line-height="150%" fo:text-indent="0.37cm" style:auto-text-indent="false"/>
      <style:text-properties officeooo:rsid="001e9475" officeooo:paragraph-rsid="00203c36" style:font-name-asian="ＭＳ 明朝"/>
    </style:style>
    <style:style style:name="P14" style:family="paragraph" style:parent-style-name="Title">
      <style:paragraph-properties fo:line-height="150%"/>
      <style:text-properties fo:font-size="18pt" style:font-name-asian="ＭＳ 明朝" style:font-size-asian="18pt" style:font-size-complex="18pt"/>
    </style:style>
    <style:style style:name="P15" style:family="paragraph" style:parent-style-name="Title">
      <style:paragraph-properties fo:line-height="150%"/>
      <style:text-properties fo:font-size="18pt" officeooo:paragraph-rsid="00203c36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 style:font-size-asian="10.5pt"/>
    </style:style>
    <style:style style:name="T2" style:family="text">
      <style:text-properties style:text-underline-style="solid" style:text-underline-width="auto" style:text-underline-color="font-color" officeooo:rsid="001e9475" style:font-size-asian="10.5pt"/>
    </style:style>
    <style:style style:name="T3" style:family="text">
      <style:text-properties officeooo:rsid="001e94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>
          <table:table-cell table:style-name="表1.A1" office:value-type="string">
            <text:p text:style-name="P8"><text:span text:style-name="T3">令和　</text:span><text:span text:style-name="T2">　　</text:span><text:span text:style-name="T3">　年　</text:span><text:span text:style-name="T2">　　</text:span><text:span text:style-name="T3">　月　</text:span><text:span text:style-name="T2">　　</text:span><text:span text:style-name="T3">　日　</text:span></text:p>
            <text:p text:style-name="P9">　<text:span text:style-name="T1">　　　　　　</text:span>　</text:p>
            <text:p text:style-name="P9">　<text:span text:style-name="T1">　　　　　　　　</text:span>　殿</text:p>
            <text:p text:style-name="P1">所属　<text:span text:style-name="T2">　　　　　　　　</text:span><text:span text:style-name="T3">　</text:span></text:p>
            <text:p text:style-name="P3">氏名　<text:span text:style-name="T1">　　　　　　　　</text:span>　㊞　</text:p>
            <text:p text:style-name="P9"/>
            <text:p text:style-name="P14">早退届</text:p>
            <text:p text:style-name="P12">下記の通り、早退いたしますので、ご承認頂きたくお願い申し上げます。</text:p>
            <text:p text:style-name="P12"/>
            <text:p text:style-name="P12">日付：令和　<text:span text:style-name="T1">　　</text:span>　年　<text:span text:style-name="T1">　　</text:span>　月　<text:span text:style-name="T1">　　</text:span>　日</text:p>
            <text:p text:style-name="P12"/>
            <text:p text:style-name="P12">時刻：午前・午後　<text:span text:style-name="T1">　　</text:span>　時　<text:span text:style-name="T1">　　</text:span>　分</text:p>
            <text:p text:style-name="P12"/>
            <text:p text:style-name="P12">理由：　<text:span text:style-name="T1">　　　　　　　　　　　　　　　　　　　　　　　　　　　　　　　　　　　　</text:span>　</text:p>
            <text:p text:style-name="P12">　　　　<text:span text:style-name="T1">　　　　　　　　　　　　　　　　　　　　　　　　　　　　　　　　　　　　</text:span>　</text:p>
            <text:p text:style-name="P12">　　　　<text:span text:style-name="T1">　　　　　　　　　　　　　　　　　　　　　　　　　　　　　　　　　　　　</text:span>　</text:p>
            <text:p text:style-name="P9"/>
            <text:p text:style-name="P9"/>
          </table:table-cell>
        </table:table-row>
        <table:table-row>
          <table:table-cell table:style-name="表1.A1" office:value-type="string">
            <text:p text:style-name="P7"/>
            <text:p text:style-name="P7"/>
            <text:p text:style-name="P7"/>
            <text:p text:style-name="P5"/>
            <text:p text:style-name="P10">令和　<text:span text:style-name="T1">　　</text:span>　年　<text:span text:style-name="T1">　　</text:span>　月　<text:span text:style-name="T1">　　</text:span>　日　</text:p>
            <text:p text:style-name="P11">　<text:span text:style-name="T1">　　　　　　</text:span>　</text:p>
            <text:p text:style-name="P11">　<text:span text:style-name="T1">　　　　　　　　</text:span>　殿</text:p>
            <text:p text:style-name="P2">所属　<text:span text:style-name="T2">　　　　　　　　</text:span><text:span text:style-name="T3">　</text:span></text:p>
            <text:p text:style-name="P4">氏名　<text:span text:style-name="T1">　　　　　　　　</text:span>　㊞　</text:p>
            <text:p text:style-name="P11"/>
            <text:p text:style-name="P15">早退届</text:p>
            <text:p text:style-name="P13">下記の通り、早退いたしますので、ご承認頂きたくお願い申し上げます。</text:p>
            <text:p text:style-name="P13"/>
            <text:p text:style-name="P13">日付：令和　<text:span text:style-name="T1">　　</text:span>　年　<text:span text:style-name="T1">　　</text:span>　月　<text:span text:style-name="T1">　　</text:span>　日</text:p>
            <text:p text:style-name="P13"/>
            <text:p text:style-name="P13">時刻：午前・午後　<text:span text:style-name="T1">　　</text:span>　時　<text:span text:style-name="T1">　　</text:span>　分</text:p>
            <text:p text:style-name="P13"/>
            <text:p text:style-name="P13">理由：　<text:span text:style-name="T1">　　　　　　　　　　　　　　　　　　　　　　　　　　　　　　　　　　　　</text:span>　</text:p>
            <text:p text:style-name="P13">　　　　<text:span text:style-name="T1">　　　　　　　　　　　　　　　　　　　　　　　　　　　　　　　　　　　　</text:span>　</text:p>
            <text:p text:style-name="P13">　　　　<text:span text:style-name="T1">　　　　　　　　　　　　　　　　　　　　　　　　　　　　　　　　　　　　</text:span>　</text:p>
            <text:p text:style-name="P1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7:40:38.543118491</meta:creation-date>
    <meta:editing-duration>PT8S</meta:editing-duration>
    <meta:editing-cycles>2</meta:editing-cycles>
    <meta:generator>LibreOffice/6.0.7.3$Linux_X86_64 LibreOffice_project/00m0$Build-3</meta:generator>
    <dc:description>【2019/04/19】
リリース</dc:description>
    <meta:keyword>早退届</meta:keyword>
    <dc:subject>勤怠管理</dc:subject>
    <dc:title>早退届</dc:title>
    <dc:date>2020-06-14T07:40:39.520185699</dc:date>
    <meta:document-statistic meta:table-count="1" meta:image-count="0" meta:object-count="0" meta:page-count="1" meta:paragraph-count="24" meta:word-count="136" meta:character-count="520" meta:non-whitespace-character-count="136"/>
    <meta:user-defined meta:name="所有者">ホウフリンク</meta:user-defined>
  </office:meta>
</office:document-meta>
</file>