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9.349cm" style:rel-width="55%" table:align="right"/>
    </style:style>
    <style:style style:name="表1.A" style:family="table-column">
      <style:table-column-properties style:column-width="3.117cm" style:rel-column-width="1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64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900f9" officeooo:paragraph-rsid="000e0870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早退届</text:p>
      <text:p text:style-name="P1"/>
      <text:p text:style-name="P2"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1"/>
      <text:p text:style-name="P3">　<text:span text:style-name="T1">　　　　　　　　</text:span>　殿</text:p>
      <text:p text:style-name="P1"/>
      <text:p text:style-name="P11">所属　<text:span text:style-name="T1">　　　　　　　　</text:span>　</text:p>
      <text:p text:style-name="P12"/>
      <text:p text:style-name="P11">氏名　<text:span text:style-name="T1">　　　　　　　　</text:span>　㊞</text:p>
      <text:p text:style-name="P12"/>
      <text:p text:style-name="P1"/>
      <text:p text:style-name="P3"/>
      <text:p text:style-name="P13">下記により早退いたしましたのでお届けします。</text:p>
      <text:p text:style-name="P1"/>
      <text:p text:style-name="P1"/>
      <text:p text:style-name="P1"/>
      <text:p text:style-name="P1"/>
      <text:p text:style-name="P4">記</text:p>
      <text:p text:style-name="P1"/>
      <text:p text:style-name="P6">　１理由</text:p>
      <text:p text:style-name="P6"/>
      <text:p text:style-name="P7"><text:tab/><text:tab/>　<text:span text:style-name="T1">　　　　　　　　　　　　　　　　　　　　　　　　　　　　　　</text:span>　</text:p>
      <text:p text:style-name="P7"><text:tab/><text:tab/>　<text:span text:style-name="T1">　　　　　　　　　　　　　　　　　　　　　　　　　　　　　　</text:span>　</text:p>
      <text:p text:style-name="P7"><text:tab/><text:tab/>　<text:span text:style-name="T1">　　　　　　　　　　　　　　　　　　　　　　　　　　　　　　</text:span>　</text:p>
      <text:p text:style-name="P10"/>
      <text:p text:style-name="P1"/>
      <text:p text:style-name="P8">　２日時</text:p>
      <text:p text:style-name="P8"/>
      <text:p text:style-name="P8"><text:tab/><text:tab/>自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9"><text:tab/><text:tab/>至　令和　<text:span text:style-name="T1">　　</text:span>　年　<text:span text:style-name="T1">　　</text:span>　月　<text:span text:style-name="T1">　　</text:span>　日（　<text:span text:style-name="T1">　　</text:span>　）　<text:span text:style-name="T1">　　</text:span>　日間</text:p>
      <text:p text:style-name="P9"><text:tab/><text:tab/>（　　時　　分から　　時　　分まで）</text:p>
      <text:p text:style-name="P3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office:value-type="string">
            <text:p text:style-name="P5">責任者</text:p>
          </table:table-cell>
          <table:table-cell table:style-name="表1.A1" office:value-type="string">
            <text:p text:style-name="P5">担当者</text:p>
          </table:table-cell>
          <table:table-cell table:style-name="表1.C1" office:value-type="string">
            <text:p text:style-name="P15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9:36.745927292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9:37.821183300</dc:date>
    <meta:document-statistic meta:table-count="1" meta:image-count="0" meta:object-count="0" meta:page-count="1" meta:paragraph-count="17" meta:word-count="79" meta:character-count="281" meta:non-whitespace-character-count="79"/>
    <meta:user-defined meta:name="所有者">ホウフリンク</meta:user-defined>
  </office:meta>
</office:document-meta>
</file>