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5" style:family="paragraph" style:parent-style-name="Standard"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18f1b8" officeooo:paragraph-rsid="0022955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2418c1" style:font-name-asian="ＭＳ 明朝1" style:font-size-asian="12pt" style:font-size-complex="12pt"/>
    </style:style>
    <style:style style:name="P14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6" style:family="paragraph" style:parent-style-name="Title">
      <style:text-properties fo:font-size="18pt" style:font-name-asian="ＭＳ 明朝1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language-asian="ja" style:country-asian="JP" style:font-name-complex="ＭＳ 明朝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早退届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殿</text:p>
      <text:p text:style-name="P1"/>
      <text:p text:style-name="P8">従業員番号　<text:span text:style-name="T1">　　　　　　　　　　</text:span>　</text:p>
      <text:p text:style-name="P9"/>
      <text:p text:style-name="P8">部　署　名　<text:span text:style-name="T1">　　　　　　　　　　</text:span>　</text:p>
      <text:p text:style-name="P9"/>
      <text:p text:style-name="P8">氏　　　名　<text:span text:style-name="T1">　　　　　　　　　　</text:span>　㊞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4">届出区分</text:p>
          </table:table-cell>
          <table:table-cell table:style-name="表1.B1" office:value-type="string">
            <text:p text:style-name="P15"><draw:control text:anchor-type="as-char" draw:z-index="0" draw:style-name="gr1" draw:text-style-name="P17" svg:width="0.611cm" svg:height="0.53cm" draw:control="control1"/></text:p>
          </table:table-cell>
          <table:table-cell table:style-name="表1.C1" table:number-columns-spanned="3" office:value-type="string">
            <text:p text:style-name="P5">事前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1" draw:style-name="gr1" draw:text-style-name="P17" svg:width="0.611cm" svg:height="0.53cm" draw:control="control2"/></text:p>
          </table:table-cell>
          <table:table-cell table:style-name="表1.C2" table:number-columns-spanned="3" office:value-type="string">
            <text:p text:style-name="P5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2" draw:style-name="gr1" draw:text-style-name="P17" svg:width="0.611cm" svg:height="0.53cm" draw:control="control3"/></text:p>
          </table:table-cell>
          <table:table-cell table:style-name="表1.C2" table:number-columns-spanned="3" office:value-type="string">
            <text:p text:style-name="P5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早退日時</text:p>
          </table:table-cell>
          <table:table-cell table:style-name="表1.B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退社予定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6">※欠勤時間数</text:p>
          </table:table-cell>
          <table:table-cell table:style-name="表1.C2" office:value-type="string">
            <text:p text:style-name="P3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5">事由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備考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  <text:p text:style-name="P10">注）</text:p>
      <text:p text:style-name="P11">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12">②事後の提出の場合は、太枠内の「予定」を二重線で取り消ししてください。</text:p>
      <text:p text:style-name="P13">③<text:span text:style-name="T2">※</text:span><text:span text:style-name="T3">人事部記載欄です。</text:span></text:p>
      <text:p text:style-name="P1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7">所属部</text:p>
          </table:table-cell>
          <table:covered-table-cell/>
          <table:table-cell table:style-name="表2.C1" table:number-columns-spanned="2" office:value-type="string">
            <text:p text:style-name="P7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9:17.44606847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9:18.458279977</dc:date>
    <meta:document-statistic meta:table-count="2" meta:image-count="0" meta:object-count="0" meta:page-count="1" meta:paragraph-count="25" meta:word-count="258" meta:character-count="346" meta:non-whitespace-character-count="259"/>
    <meta:user-defined meta:name="所有者">ホウフリンク</meta:user-defined>
  </office:meta>
</office:document-meta>
</file>