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4b534" officeooo:paragraph-rsid="001c04b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6.668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早退届</text:p>
      <text:p text:style-name="P1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2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支店長</text:p>
          </table:table-cell>
          <table:table-cell table:style-name="表1.A2" office:value-type="string">
            <text:p text:style-name="P2">部長</text:p>
          </table:table-cell>
          <table:table-cell table:style-name="表1.C2" office:value-type="string">
            <text:p text:style-name="P2">課長</text:p>
          </table:table-cell>
        </table:table-row>
        <table:table-row table:style-name="表1.3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4">　<text:span text:style-name="T1">　　　　　　　　</text:span>　御中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7"/>
      <text:p text:style-name="P9"><text:span text:style-name="T1">　　　　　</text:span>　支店　<text:span text:style-name="T1">　　　　　</text:span>　課　<text:span text:style-name="T1">　　　　　</text:span>　係</text:p>
      <text:p text:style-name="P9">申請者　社員番号　<text:span text:style-name="T1">　　　　　　　　　　</text:span>　　</text:p>
      <text:p text:style-name="P9">　　　　氏名　　　<text:span text:style-name="T1">　　　　　　　　　　</text:span>　㊞　</text:p>
      <text:p text:style-name="P10"/>
      <text:p text:style-name="P10"/>
      <text:p text:style-name="P10"/>
      <text:p text:style-name="P11">今般、下記の理由により早退いたしますので、ご許可賜わりたく就業規則の規定によりお届けいたします。</text:p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2">日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8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8">午前・午後　<text:span text:style-name="T1">　　</text:span>　時　<text:span text:style-name="T1">　　</text:span>　分より（　<text:span text:style-name="T1">　　</text:span>　時間　<text:span text:style-name="T1">　　</text:span>　分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8">理由（詳細に書く）</text:p>
          </table:table-cell>
          <table:table-cell table:style-name="表2.B5" office:value-type="string">
            <text:p text:style-name="P12"/>
          </table:table-cell>
          <table:table-cell table:style-name="表2.C5" office:value-type="string">
            <text:p text:style-name="P12"/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table-cell table:style-name="表2.B5" table:number-rows-spanned="4" office:value-type="string">
            <text:p text:style-name="P8"/>
          </table:table-cell>
          <table:table-cell table:style-name="表2.A1" table:number-columns-spanned="2" office:value-type="string">
            <text:p text:style-name="P3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C7" office:value-type="string">
            <text:p text:style-name="P3">総務</text:p>
          </table:table-cell>
          <table:table-cell table:style-name="表2.A3" office:value-type="string">
            <text:p text:style-name="P3">係員</text:p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B5" office:value-type="string">
            <text:p text:style-name="P12"/>
          </table:table-cell>
          <table:table-cell table:style-name="表2.D8" office:value-type="string">
            <text:p text:style-name="P12"/>
          </table:table-cell>
        </table:table-row>
        <table:table-row table:style-name="表2.1">
          <table:table-cell table:style-name="表2.C7" office:value-type="string">
            <text:p text:style-name="P8"/>
          </table:table-cell>
          <table:covered-table-cell/>
          <table:table-cell table:style-name="表2.C7" office:value-type="string">
            <text:p text:style-name="P12"/>
          </table:table-cell>
          <table:table-cell table:style-name="表2.A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8:53.813641177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8:54.829575572</dc:date>
    <meta:document-statistic meta:table-count="2" meta:image-count="0" meta:object-count="0" meta:page-count="1" meta:paragraph-count="18" meta:word-count="117" meta:character-count="221" meta:non-whitespace-character-count="117"/>
    <meta:user-defined meta:name="所有者">ホウフリンク</meta:user-defined>
  </office:meta>
</office:document-meta>
</file>