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d46ce" officeooo:paragraph-rsid="001d97d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d46ce" officeooo:paragraph-rsid="001f50d6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0.372cm" style:auto-text-indent="false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早退届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（会社名）　　<text:span text:style-name="T1">　　　　　　　　</text:span>　　</text:p>
      <text:p text:style-name="P4">（代表者名）　<text:span text:style-name="T1">　　　　　　　　</text:span>　　様</text:p>
      <text:p text:style-name="P2"/>
      <text:p text:style-name="P7">所属　<text:span text:style-name="T1">　　　　　　　　</text:span>　</text:p>
      <text:p text:style-name="P7">職名　<text:span text:style-name="T1">　　　　　　　　</text:span>　</text:p>
      <text:p text:style-name="P7">氏名　<text:span text:style-name="T1">　　　　　　　　</text:span>　㊞　</text:p>
      <text:p text:style-name="P2"/>
      <text:p text:style-name="P2"/>
      <text:p text:style-name="P8">次のとおり早退します。</text:p>
      <text:p text:style-name="P8"/>
      <text:p text:style-name="P8">期間（時間）</text:p>
      <text:p text:style-name="P9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から</text:p>
      <text:p text:style-name="P8"/>
      <text:p text:style-name="P9">理由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/>
      <text:p text:style-name="P8">欠勤中連絡先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>住所</text:p>
      <text:p text:style-name="P9">　　　<text:span text:style-name="T1">　　　　　　　　　　　　　　　　　　　　　　　　　　　　　　　　　　</text:span>　</text:p>
      <text:p text:style-name="P5"/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6">確認印</text:p>
          </table:table-cell>
          <table:table-cell table:style-name="表1.A1" office:value-type="string">
            <text:p text:style-name="P6">確認印</text:p>
          </table:table-cell>
          <table:table-cell table:style-name="表1.C1" office:value-type="string">
            <text:p text:style-name="P6">確認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8:35.401121443</meta:creation-date>
    <meta:editing-duration>PT7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8:36.267969229</dc:date>
    <meta:document-statistic meta:table-count="1" meta:image-count="0" meta:object-count="0" meta:page-count="1" meta:paragraph-count="20" meta:word-count="72" meta:character-count="347" meta:non-whitespace-character-count="72"/>
    <meta:user-defined meta:name="所有者">ホウフリンク</meta:user-defined>
  </office:meta>
</office:document-meta>
</file>