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6.8cm" style:rel-width="40%" fo:margin-left="0cm" table:align="left"/>
    </style:style>
    <style:style style:name="表1.A" style:family="table-column">
      <style:table-column-properties style:column-width="2.265cm" style:rel-column-width="1284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2.268cm" style:rel-column-width="128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201cm"/>
    </style:style>
    <style:style style:name="表2.B" style:family="table-column">
      <style:table-column-properties style:column-width="13.81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cb8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8850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c602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9fb5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63f65" officeooo:paragraph-rsid="001c3bd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c3bd9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3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部長</text:p>
          </table:table-cell>
          <table:table-cell table:style-name="表1.A1" office:value-type="string">
            <text:p text:style-name="P2">課長</text:p>
          </table:table-cell>
          <table:table-cell table:style-name="表1.C1" office:value-type="string">
            <text:p text:style-name="P2">所属長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  <text:p text:style-name="P1"/>
      <text:p text:style-name="P12">早退届</text:p>
      <text:p text:style-name="P1"/>
      <text:p text:style-name="P1"/>
      <text:p text:style-name="P8"><text:span text:style-name="T1">届出年月日　令和　　年　　月　　日</text:span>　</text:p>
      <text:p text:style-name="P8"><text:span text:style-name="T1">所属　　　　　　部　　　　　　課</text:span>　　</text:p>
      <text:p text:style-name="P8"><text:span text:style-name="T1">社員No　　　　　　　　　　</text:span>　</text:p>
      <text:p text:style-name="P8"><text:span text:style-name="T1">氏名　　　　　　　　　　　　　</text:span>　㊞　</text:p>
      <text:p text:style-name="P1"/>
      <text:p text:style-name="P1"/>
      <text:p text:style-name="P3">以下のとおり届出致します。</text:p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3" office:value-type="string">
            <text:p text:style-name="P4">日　時</text:p>
          </table:table-cell>
          <table:table-cell table:style-name="表2.B1" office:value-type="string">
            <text:p text:style-name="P7">令和　<text:span text:style-name="T1">　　</text:span>　年　<text:span text:style-name="T1">　　</text:span>　月　<text:span text:style-name="T1">　　</text:span>　日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　　<text:span text:style-name="T1">　　</text:span>　：　<text:span text:style-name="T1">　　</text:span>　～　<text:span text:style-name="T1">　　</text:span>　：　<text:span text:style-name="T1">　　</text:span>　</text:p>
          </table:table-cell>
        </table:table-row>
        <table:table-row table:style-name="表2.1">
          <table:covered-table-cell/>
          <table:table-cell table:style-name="表2.B3" office:value-type="string">
            <text:p text:style-name="P11">　　（　<text:span text:style-name="T2">　　</text:span>　時間　<text:span text:style-name="T2">　　</text:span>　分）</text:p>
          </table:table-cell>
        </table:table-row>
        <table:table-row table:style-name="表2.1">
          <table:table-cell table:style-name="表2.A4" table:number-rows-spanned="4" office:value-type="string">
            <text:p text:style-name="P5">理　由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  <table:table-row table:style-name="表2.1">
          <table:table-cell table:style-name="表2.A4" table:number-rows-spanned="3" office:value-type="string">
            <text:p text:style-name="P6">備　考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</table:table>
      <text:p text:style-name="P1"/>
      <text:p text:style-name="P9">※原則として事前に届け出ることとしますが、事前に届け出ることができないときは、事後すみやかに届け出てくださ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8:16.798776797</meta:creation-date>
    <meta:editing-duration>PT19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8:17.717614111</dc:date>
    <meta:document-statistic meta:table-count="2" meta:image-count="0" meta:object-count="0" meta:page-count="1" meta:paragraph-count="16" meta:word-count="117" meta:character-count="208" meta:non-whitespace-character-count="118"/>
    <meta:user-defined meta:name="所有者">ホウフリンク</meta:user-defined>
  </office:meta>
</office:document-meta>
</file>