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3.21cm" style:rel-column-width="1820*"/>
    </style:style>
    <style:style style:name="表1.C" style:family="table-column">
      <style:table-column-properties style:column-width="0.794cm" style:rel-column-width="450*"/>
    </style:style>
    <style:style style:name="表1.D" style:family="table-column">
      <style:table-column-properties style:column-width="2.42cm" style:rel-column-width="1372*"/>
    </style:style>
    <style:style style:name="表1.G" style:family="table-column">
      <style:table-column-properties style:column-width="1.251cm" style:rel-column-width="709*"/>
    </style:style>
    <style:style style:name="表1.H" style:family="table-column">
      <style:table-column-properties style:column-width="1.169cm" style:rel-column-width="663*"/>
    </style:style>
    <style:style style:name="表1.I" style:family="table-column">
      <style:table-column-properties style:column-width="2.425cm" style:rel-column-width="137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981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="none"/>
    </style:style>
    <style:style style:name="表1.I13" style:family="table-cell">
      <style:table-cell-properties style:vertical-align="middle" fo:padding="0.097cm" fo:border="2pt solid #000000"/>
    </style:style>
    <style:style style:name="表1.14" style:family="table-row">
      <style:table-row-properties style:row-height="2.02cm"/>
    </style:style>
    <style:style style:name="P1" style:family="paragraph" style:parent-style-name="Standard">
      <style:text-properties fo:font-size="12pt" officeooo:rsid="001bf1a3" officeooo:paragraph-rsid="001bf1a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bf1a3" officeooo:paragraph-rsid="001dc52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bf1a3" officeooo:paragraph-rsid="001c390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bf1a3" officeooo:paragraph-rsid="001d5f7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bf1a3" officeooo:paragraph-rsid="001d5f75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bf1a3" officeooo:paragraph-rsid="001df51e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officeooo:rsid="001bf1a3" officeooo:paragraph-rsid="001bf1a3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rsid="001bf1a3" officeooo:paragraph-rsid="001c3903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rsid="001bf1a3" officeooo:paragraph-rsid="001bf1a3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bf1a3" officeooo:paragraph-rsid="001bf1a3" style:font-name-asian="ＭＳ 明朝" style:font-size-asian="12pt" style:font-size-complex="12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インフルエンザ予防接種費支給申請書</text:p>
      <text:p text:style-name="P7"/>
      <text:p text:style-name="P8">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7"/>
      <text:p text:style-name="P7">　　　　　　　　　　　　　　　　　　　　　　　　申請者</text:p>
      <text:p text:style-name="P8">　　　　　　　　　　　　　　　　　　　　　　　　　所属<text:span text:style-name="T1">　　　　　　　　　　</text:span>　　</text:p>
      <text:p text:style-name="P8">　　　　　　　　　　　　　　　　　　　　　　　　　氏名<text:span text:style-name="T1">　　　　　　　　　　</text:span>　　</text:p>
      <text:p text:style-name="P7"/>
      <text:p text:style-name="P10">下記のとおり、インフルエンザ予防接種を実施したいので、予防接種費の給付を申請します。</text:p>
      <text:p text:style-name="P7"/>
      <text:p text:style-name="P9">記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7" office:value-type="string">
            <text:p text:style-name="P2">被保険者</text:p>
          </table:table-cell>
          <table:table-cell table:style-name="表1.B1" office:value-type="string">
            <text:p text:style-name="P3">フリガナ</text:p>
          </table:table-cell>
          <table:table-cell table:style-name="表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氏名</text:p>
          </table:table-cell>
          <table:table-cell table:style-name="表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5">（　男・女　）</text:p>
          </table:table-cell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生年月日</text:p>
          </table:table-cell>
          <table:table-cell table:style-name="表1.C3" table:number-columns-spanned="7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rows-spanned="2" office:value-type="string">
            <text:p text:style-name="P4">住所</text:p>
          </table:table-cell>
          <table:table-cell table:style-name="表1.C4" table:number-columns-spanned="7" office:value-type="string">
            <text:p text:style-name="P5">（〒　　　―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電話</text:p>
          </table:table-cell>
          <table:table-cell table:style-name="表1.C3" table:number-columns-spanned="7" office:value-type="string">
            <text:p text:style-name="P5">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緊急連絡先</text:p>
          </table:table-cell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rows-spanned="3" office:value-type="string">
            <text:p text:style-name="P2">医療機関</text:p>
          </table:table-cell>
          <table:table-cell table:style-name="表1.B2" office:value-type="string">
            <text:p text:style-name="P4">名称</text:p>
          </table:table-cell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所在地</text:p>
          </table:table-cell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4">電話番号</text:p>
          </table:table-cell>
          <table:table-cell table:style-name="表1.C3" table:number-columns-spanned="7" office:value-type="string">
            <text:p text:style-name="P5">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4">接種予定日</text:p>
          </table:table-cell>
          <table:covered-table-cell/>
          <table:table-cell table:style-name="表1.C3" table:number-columns-spanned="7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" table:number-rows-spanned="2" office:value-type="string">
            <text:p text:style-name="P6">承認者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I13" office:value-type="string">
            <text:p text:style-name="P11"/>
          </table:table-cell>
        </table:table-row>
        <table:table-row table:style-name="表1.14">
          <table:table-cell table:style-name="表1.A12" table:number-columns-spanned="2" office:value-type="string">
            <text:p text:style-name="P5"/>
          </table:table-cell>
          <table:covered-table-cell/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C3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4:14.771607952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インフルエンザ予防接種費支給申請書</meta:keyword>
    <dc:subject>勤怠管理</dc:subject>
    <dc:title>インフルエンザ予防接種費支給申請書</dc:title>
    <dc:date>2020-06-18T07:44:15.710539768</dc:date>
    <meta:document-statistic meta:table-count="1" meta:image-count="0" meta:object-count="0" meta:page-count="1" meta:paragraph-count="26" meta:word-count="135" meta:character-count="315" meta:non-whitespace-character-count="135"/>
    <meta:user-defined meta:name="所有者">ホウフリンク</meta:user-defined>
  </office:meta>
</office:document-meta>
</file>