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6.895cm" table:align="right"/>
    </style:style>
    <style:style style:name="表1.A" style:family="table-column">
      <style:table-column-properties style:column-width="0.617cm"/>
    </style:style>
    <style:style style:name="表1.B" style:family="table-column">
      <style:table-column-properties style:column-width="1.566cm"/>
    </style:style>
    <style:style style:name="表1.C" style:family="table-column">
      <style:table-column-properties style:column-width="1.565cm"/>
    </style:style>
    <style:style style:name="表1.E" style:family="table-column">
      <style:table-column-properties style:column-width="1.5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79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loext:graphic-properties draw:fill-image-width="0cm" draw:fill-image-height="0cm"/>
      <style:paragraph-properties fo:margin-left="0.37cm" fo:margin-right="0.37cm" fo:line-height="150%" fo:text-indent="0.37cm" style:auto-text-indent="false" style:writing-mode="page"/>
      <style:text-properties officeooo:rsid="0014bbc0" officeooo:paragraph-rsid="0014bbc0" style:font-name-asian="ＭＳ 明朝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.37cm" fo:line-height="150%" fo:text-indent="0cm" style:auto-text-indent="false" style:writing-mode="page"/>
      <style:text-properties officeooo:rsid="0014bbc0" officeooo:paragraph-rsid="0014bbc0" style:font-name-asian="ＭＳ 明朝"/>
    </style:style>
    <style:style style:name="P3" style:family="paragraph" style:parent-style-name="Standard">
      <style:paragraph-properties fo:line-height="150%" style:writing-mode="page"/>
      <style:text-properties officeooo:rsid="0014bbc0" officeooo:paragraph-rsid="0014bbc0" style:font-name-asian="ＭＳ 明朝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officeooo:rsid="0014bbc0" officeooo:paragraph-rsid="0014bbc0" style:font-name-asian="ＭＳ 明朝"/>
    </style:style>
    <style:style style:name="P5" style:family="paragraph" style:parent-style-name="Standard">
      <style:paragraph-properties fo:line-height="150%" style:writing-mode="page"/>
      <style:text-properties officeooo:rsid="0014bbc0" officeooo:paragraph-rsid="00166663" style:font-name-asian="ＭＳ 明朝"/>
    </style:style>
    <style:style style:name="P6" style:family="paragraph" style:parent-style-name="Standard">
      <style:paragraph-properties fo:line-height="150%" style:writing-mode="page"/>
      <style:text-properties officeooo:rsid="0015bbd1" officeooo:paragraph-rsid="0015bbd1" style:font-name-asian="ＭＳ 明朝"/>
    </style:style>
    <style:style style:name="P7" style:family="paragraph" style:parent-style-name="Standard">
      <style:paragraph-properties fo:line-height="150%" style:writing-mode="page"/>
    </style:style>
    <style:style style:name="P8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9" style:family="paragraph" style:parent-style-name="Table_20_Contents">
      <style:paragraph-properties fo:line-height="150%" style:writing-mode="page"/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　　　　　　　　　　　　　　　　　　　　　　　　　　　　　年　　月　　日　</text:p>
      <text:p text:style-name="P6"/>
      <text:p text:style-name="P8">試し出勤実施決定通知書</text:p>
      <text:p text:style-name="P3"/>
      <text:p text:style-name="P3">　<text:span text:style-name="T1">所属　　　　　　　　　　　　</text:span>　　　　　</text:p>
      <text:p text:style-name="P3">　<text:span text:style-name="T1">氏名　　　　　　　　　　　　　　　様</text:span>　</text:p>
      <text:p text:style-name="P3"/>
      <text:p text:style-name="P3">　　　　　　　　　　　　　　　　　　　　　　　　　　　　　　　　　　　　　　　　人事部</text:p>
      <text:p text:style-name="P3"/>
      <text:p text:style-name="P1">この度、試し出勤実施要綱の規定に基づき、下記のとおり試し出勤の実施を決定しましたので、通知します。</text:p>
      <text:p text:style-name="P2"/>
      <text:p text:style-name="P4">記</text:p>
      <text:p text:style-name="P3"/>
      <text:p text:style-name="P5">　実施希望期間</text:p>
      <text:p text:style-name="P5"/>
      <text:p text:style-name="P5">　　<text:span text:style-name="T1">　　年　　月　　日から　　　年　　月　　日まで</text:span></text:p>
      <text:p text:style-name="P3"/>
      <text:p text:style-name="P5">　期間中就業時間</text:p>
      <text:p text:style-name="P5"/>
      <text:p text:style-name="P5">　　<text:span text:style-name="T1">　　時　　分から　　　時　　分まで</text:span></text:p>
      <text:p text:style-name="P3"/>
      <text:p text:style-name="P3">　実施する職場</text:p>
      <text:p text:style-name="P3"/>
      <text:p text:style-name="P5">　　<text:span text:style-name="T1">　　　　　　　　　　　　　　　　　　　　　　　　　　　　　　</text:span>　　　</text:p>
      <text:p text:style-name="P3"/>
      <text:p text:style-name="P3">　その他の条件</text:p>
      <text:p text:style-name="P5"/>
      <text:p text:style-name="P5">　　<text:span text:style-name="T1">　　　　　　　　　　　　　　　　　　　　　　　　　　　　　　</text:span>　　　　</text:p>
      <text:p text:style-name="P5">　　<text:span text:style-name="T1">　　　　　　　　　　　　　　　　　　　　　　　　　　　　　　</text:span>　　　　</text:p>
      <text:p text:style-name="P5">　　<text:span text:style-name="T1">　　　　　　　　　　　　　　　　　　　　　　　　　　　　　　</text:span>　　　　</text:p>
      <text:p text:style-name="P3">　　　　　　　　　　　　　　　　　　　　　　　　　　　　　　　　　　　　　　　　　以上　</text:p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row table:style-name="表1.1">
          <table:table-cell table:style-name="表1.A1" table:number-rows-spanned="2" office:value-type="string">
            <text:p text:style-name="P5">承認者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E1" office:value-type="string">
            <text:p text:style-name="P7"/>
          </table:table-cell>
        </table:table-row>
        <table:table-row table:style-name="表1.2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6:15.056799316</meta:creation-date>
    <meta:editing-duration>PT14S</meta:editing-duration>
    <meta:editing-cycles>2</meta:editing-cycles>
    <meta:generator>LibreOffice/6.0.7.3$Linux_X86_64 LibreOffice_project/00m0$Build-3</meta:generator>
    <dc:description>【2017/02/06】
リリース</dc:description>
    <meta:keyword>試し出勤実施決定通知書</meta:keyword>
    <dc:subject>勤怠管理</dc:subject>
    <dc:title>試し出勤実施決定通知書</dc:title>
    <dc:date>2020-06-18T07:46:16.156919976</dc:date>
    <meta:document-statistic meta:table-count="1" meta:image-count="0" meta:object-count="0" meta:page-count="1" meta:paragraph-count="19" meta:word-count="120" meta:character-count="452" meta:non-whitespace-character-count="120"/>
    <meta:user-defined meta:name="所有者">ホウフリンク</meta:user-defined>
  </office:meta>
</office:document-meta>
</file>