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4.632cm" style:rel-column-width="2626*"/>
    </style:style>
    <style:style style:name="表1.C" style:family="table-column">
      <style:table-column-properties style:column-width="0.706cm" style:rel-column-width="400*"/>
    </style:style>
    <style:style style:name="表1.D" style:family="table-column">
      <style:table-column-properties style:column-width="1.998cm" style:rel-column-width="1133*"/>
    </style:style>
    <style:style style:name="表1.F" style:family="table-column">
      <style:table-column-properties style:column-width="2cm" style:rel-column-width="113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bottom" fo:padding="0.097cm" fo:border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cm"/>
    </style:style>
    <style:style style:name="表1.4" style:family="table-row">
      <style:table-row-properties style:row-height="0.981cm"/>
    </style:style>
    <style:style style:name="表1.6" style:family="table-row">
      <style:table-row-properties style:row-height="1.027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adc13" officeooo:paragraph-rsid="001adc1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dc13" officeooo:paragraph-rsid="001c720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dc13" officeooo:paragraph-rsid="001c720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adc13" officeooo:paragraph-rsid="001d607c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Standard"/>
          </table:table-cell>
          <table:table-cell table:style-name="表1.C1" table:number-rows-spanned="2" office:value-type="string">
            <text:p text:style-name="P3">承認者</text:p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F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><text:span text:style-name="T1">No.　　　　　　　</text:span>　</text:p>
          </table:table-cell>
          <table:table-cell table:style-name="表1.A1" office:value-type="string">
            <text:p text:style-name="Standard"/>
          </table:table-cell>
          <table:covered-table-cell/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3">
          <table:table-cell table:style-name="表1.A1" table:number-columns-spanned="6" office:value-type="string">
            <text:p text:style-name="P6">資格取得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2">　　　　　　　　　　　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4">　　　　　　　　　　　　　　　　　　　　　　　　　　<text:span text:style-name="T1">番号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6" office:value-type="string">
            <text:p text:style-name="P4">　　　　　　　　　　　　　　　　　　　　　　　　　　<text:span text:style-name="T1">氏名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6" office:value-type="string">
            <text:p text:style-name="P2">この度、下記の資格を取得しましたので、お届け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2">１．所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２．取得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３．取得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４．資格番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５．更新の有無　　更新の有無（有・無）　更新予定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4">６．特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2" table:number-columns-spanned="6" office:value-type="string">
            <text:p text:style-name="P4">※技術研修受講・登録義務があれば記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<text:span text:style-name="T2">　　　　　　　　　　　　　　　　　　　　　　　　　　　　　　　　　　　　　　　　</text:span>　</text:p>
      <text:p text:style-name="P1"/>
      <text:p text:style-name="P2">添付資料</text:p>
      <text:p text:style-name="P1"/>
      <text:p text:style-name="P1">　□資格取得を証明する書類</text:p>
      <text:p text:style-name="P1">　□資格の概要がわかる書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7:53.420909333</meta:creation-date>
    <meta:editing-duration>PT13S</meta:editing-duration>
    <meta:editing-cycles>2</meta:editing-cycles>
    <meta:generator>LibreOffice/6.0.7.3$Linux_X86_64 LibreOffice_project/00m0$Build-3</meta:generator>
    <dc:description>【2017/02/09】
リリース</dc:description>
    <meta:keyword>資格取得届</meta:keyword>
    <dc:subject>勤怠管理</dc:subject>
    <dc:title>資格取得届</dc:title>
    <dc:date>2020-06-18T07:47:54.664269522</dc:date>
    <meta:document-statistic meta:table-count="1" meta:image-count="0" meta:object-count="0" meta:page-count="1" meta:paragraph-count="18" meta:word-count="139" meta:character-count="305" meta:non-whitespace-character-count="141"/>
    <meta:user-defined meta:name="所有者">ホウフリンク</meta:user-defined>
  </office:meta>
</office:document-meta>
</file>