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8.16cm" style:rel-width="48%" fo:margin-left="0cm" table:align="left"/>
    </style:style>
    <style:style style:name="表1.A" style:family="table-column">
      <style:table-column-properties style:column-width="2.037cm" style:rel-column-width="1155*"/>
    </style:style>
    <style:style style:name="表1.B" style:family="table-column">
      <style:table-column-properties style:column-width="2.039cm" style:rel-column-width="1156*"/>
    </style:style>
    <style:style style:name="表1.C" style:family="table-column">
      <style:table-column-properties style:column-width="2.041cm" style:rel-column-width="1157*"/>
    </style:style>
    <style:style style:name="表1.D" style:family="table-column">
      <style:table-column-properties style:column-width="2.043cm" style:rel-column-width="115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68d0c" officeooo:paragraph-rsid="00168d0c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68d0c" officeooo:paragraph-rsid="001708b4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遅刻・早退・外出届</text:p>
      <text:p text:style-name="P1"/>
      <text:p text:style-name="P1">　　　　　　　　　　　　　　　　　<text:span text:style-name="T1">所属番号　　　　　　部署　　　　　　　　　</text:span>　</text:p>
      <text:p text:style-name="P2"/>
      <text:p text:style-name="P2">　　　　　　　　　　　　　　　　　<text:span text:style-name="T1">社員番号　　　　　　氏名　　　　　　　　　</text:span>　</text:p>
      <text:p text:style-name="P1"/>
      <text:p text:style-name="P1">　<text:span text:style-name="T1">種別　　　　　　</text:span>　　</text:p>
      <text:p text:style-name="P1"/>
      <text:p text:style-name="P1">　<text:span text:style-name="T1">区分　私用　・　公用</text:span>　　　　　　　　　　　　　　<text:span text:style-name="T1">申請日　　　年　　月　　日</text:span>　</text:p>
      <text:p text:style-name="P1"/>
      <text:p text:style-name="P1"/>
      <text:p text:style-name="P1">　日時</text:p>
      <text:p text:style-name="P1"/>
      <text:p text:style-name="P1">　　<text:span text:style-name="T1">日付　　　　　　　　　　　　</text:span>　</text:p>
      <text:p text:style-name="P1"/>
      <text:p text:style-name="P1">　　<text:span text:style-name="T1">時間　　　　から　　　　まで</text:span>　</text:p>
      <text:p text:style-name="P1"/>
      <text:p text:style-name="P1"/>
      <text:p text:style-name="P1">　事由</text:p>
      <text:p text:style-name="P1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1"/>
      <text:p text:style-name="P1">　備考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>　　<text:span text:style-name="T1">　　　　　　　　　　　　　　　　　　　　　　　　　　　　　　　　　　　</text:span>　</text:p>
      <text:p text:style-name="P2"/>
      <text:p text:style-name="P2"/>
      <text:p text:style-name="P1">承認者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8:15.605911345</meta:creation-date>
    <meta:editing-duration>PT12S</meta:editing-duration>
    <meta:editing-cycles>2</meta:editing-cycles>
    <meta:generator>LibreOffice/6.0.7.3$Linux_X86_64 LibreOffice_project/00m0$Build-3</meta:generator>
    <dc:description>【2017/02/13】
リリース</dc:description>
    <meta:keyword>遅刻・早退・外出届</meta:keyword>
    <dc:subject>勤怠管理</dc:subject>
    <dc:title>遅刻・早退・外出届</dc:title>
    <dc:date>2020-06-18T07:48:16.698681725</dc:date>
    <meta:document-statistic meta:table-count="1" meta:image-count="0" meta:object-count="0" meta:page-count="1" meta:paragraph-count="19" meta:word-count="53" meta:character-count="487" meta:non-whitespace-character-count="53"/>
    <meta:user-defined meta:name="所有者">ホウフリンク</meta:user-defined>
  </office:meta>
</office:document-meta>
</file>