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609cm" style:rel-column-width="345*"/>
    </style:style>
    <style:style style:name="表1.B" style:family="table-column">
      <style:table-column-properties style:column-width="7.594cm" style:rel-column-width="4305*"/>
    </style:style>
    <style:style style:name="表1.C" style:family="table-column">
      <style:table-column-properties style:column-width="0.875cm" style:rel-column-width="496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" fo:padding="0.097cm" fo:border-left="2pt solid #000000" fo:border-right="none" fo:border-top="2pt solid #000000" fo:border-bottom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V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A3" style:family="table-cell">
      <style:table-cell-properties style:vertical-align="bottom" fo:padding="0.097cm" fo:border-left="2pt solid #000000" fo:border-right="none" fo:border-top="none" fo:border-bottom="2pt solid #000000"/>
    </style:style>
    <style:style style:name="表1.4" style:family="table-row">
      <style:table-row-properties style:row-height="1.18cm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V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V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d4228" officeooo:paragraph-rsid="001d4228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d4228" officeooo:paragraph-rsid="001ff62d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d4228" officeooo:paragraph-rsid="001ff62d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d4228" officeooo:paragraph-rsid="001ea108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9.10000038146973pt" officeooo:rsid="001d4228" officeooo:paragraph-rsid="001d4228" style:font-name-asian="ＭＳ 明朝" style:font-size-asian="8pt" style:font-size-complex="9.10000038146973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rsid="001ff62d" officeooo:paragraph-rsid="001ff62d" style:font-name-asian="ＭＳ 明朝" style:font-size-asian="12pt" style:font-size-complex="12pt"/>
    </style:style>
    <style:style style:name="P8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9" style:family="paragraph">
      <style:paragraph-properties fo:text-align="center"/>
    </style:style>
    <style:style style:name="T1" style:family="text">
      <style:text-properties fo:font-size="10.5pt" style:font-size-asian="10.5pt" style:font-size-complex="10.5pt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食品衛生自主管理記録表<text:span text:style-name="T1">　　　　氏名（　　　　　　　）</text:span>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20"/>
        <table:table-row table:style-name="表1.1">
          <table:table-cell table:style-name="表1.A1" table:number-columns-spanned="2" office:value-type="string">
            <text:p text:style-name="P2"><draw:line text:anchor-type="paragraph" draw:z-index="0" draw:style-name="gr1" draw:text-style-name="P9" svg:x1="0cm" svg:y1="0cm" svg:x2="8.029cm" svg:y2="2.835cm"><text:p/></draw:line>点検日時</text:p>
          </table:table-cell>
          <table:covered-table-cell/>
          <table:table-cell table:style-name="表1.C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  <table:table-cell table:style-name="表1.C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  <table:table-cell table:style-name="表1.C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  <table:table-cell table:style-name="表1.C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  <table:table-cell table:style-name="表1.C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  <table:table-cell table:style-name="表1.C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  <table:table-cell table:style-name="表1.C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  <table:table-cell table:style-name="表1.C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  <table:table-cell table:style-name="表1.C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  <table:table-cell table:style-name="表1.C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  <table:table-cell table:style-name="表1.C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  <table:table-cell table:style-name="表1.C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  <table:table-cell table:style-name="表1.C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  <table:table-cell table:style-name="表1.C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  <table:table-cell table:style-name="表1.C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  <table:table-cell table:style-name="表1.C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  <table:table-cell table:style-name="表1.C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  <table:table-cell table:style-name="表1.C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  <table:table-cell table:style-name="表1.C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  <table:table-cell table:style-name="表1.V1" table:number-rows-spanned="3" office:value-type="string">
            <text:p text:style-name="P7">／</text:p>
            <text:p text:style-name="P7"/>
            <text:p text:style-name="P7"/>
            <text:p text:style-name="P7">：</text:p>
          </table:table-cell>
        </table:table-row>
        <table:table-row table:style-name="表1.1">
          <table:table-cell table:style-name="表1.A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3">点検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office:value-type="string">
            <text:p text:style-name="P4">1</text:p>
          </table:table-cell>
          <table:table-cell table:style-name="表1.B4" office:value-type="string">
            <text:p text:style-name="P4">下痢、腹痛、嘔吐など体調は悪くない。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V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4">2</text:p>
          </table:table-cell>
          <table:table-cell table:style-name="表1.B4" office:value-type="string">
            <text:p text:style-name="P4">同居家族に下痢、腹痛、嘔吐など体調が悪い人はいない。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V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4">3</text:p>
          </table:table-cell>
          <table:table-cell table:style-name="表1.B4" office:value-type="string">
            <text:p text:style-name="P4">手指、顔面に化膿創はない。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V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4">4</text:p>
          </table:table-cell>
          <table:table-cell table:style-name="表1.B4" office:value-type="string">
            <text:p text:style-name="P4">毛髪はネット、帽子から出ていない。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V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4">5</text:p>
          </table:table-cell>
          <table:table-cell table:style-name="表1.B4" office:value-type="string">
            <text:p text:style-name="P4">作業着、帽子は清潔である。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V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4">6</text:p>
          </table:table-cell>
          <table:table-cell table:style-name="表1.B4" office:value-type="string">
            <text:p text:style-name="P4">手の爪は短く切っている。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V4" office:value-type="string">
            <text:p text:style-name="P6"/>
          </table:table-cell>
        </table:table-row>
        <table:table-row table:style-name="表1.4">
          <table:table-cell table:style-name="表1.A4" office:value-type="string">
            <text:p text:style-name="P4">7</text:p>
          </table:table-cell>
          <table:table-cell table:style-name="表1.B4" office:value-type="string">
            <text:p text:style-name="P4">手指の洗浄消毒を正しく行っている。</text:p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A4" office:value-type="string">
            <text:p text:style-name="P6"/>
          </table:table-cell>
          <table:table-cell table:style-name="表1.V4" office:value-type="string">
            <text:p text:style-name="P6"/>
          </table:table-cell>
        </table:table-row>
        <table:table-row table:style-name="表1.4">
          <table:table-cell table:style-name="表1.A11" office:value-type="string">
            <text:p text:style-name="P4">8</text:p>
          </table:table-cell>
          <table:table-cell table:style-name="表1.B11" office:value-type="string">
            <text:p text:style-name="P4">指輪、時計等のアクセサリーはしてない。</text:p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V11" office:value-type="string">
            <text:p text:style-name="P6"/>
          </table:table-cell>
        </table:table-row>
        <table:table-row table:style-name="表1.4">
          <table:table-cell table:style-name="表1.A11" table:number-columns-spanned="2" office:value-type="string">
            <text:p text:style-name="P3">現場点検者の確認サイン</text:p>
          </table:table-cell>
          <table:covered-table-cell/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V11" office:value-type="string">
            <text:p text:style-name="P6"/>
          </table:table-cell>
        </table:table-row>
        <table:table-row table:style-name="表1.4">
          <table:table-cell table:style-name="表1.A11" table:number-columns-spanned="2" office:value-type="string">
            <text:p text:style-name="P3">食品衛生責任者の確認サイン</text:p>
          </table:table-cell>
          <table:covered-table-cell/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A11" office:value-type="string">
            <text:p text:style-name="P6"/>
          </table:table-cell>
          <table:table-cell table:style-name="表1.V11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0T09:19:50.867156326</meta:creation-date>
    <meta:editing-duration>PT25S</meta:editing-duration>
    <meta:editing-cycles>2</meta:editing-cycles>
    <meta:generator>LibreOffice/6.0.7.3$Linux_X86_64 LibreOffice_project/00m0$Build-3</meta:generator>
    <dc:description>【2014/11/06】
リリース</dc:description>
    <meta:keyword>食品衛生自主管理記録表</meta:keyword>
    <dc:subject>勤怠管理</dc:subject>
    <dc:title>食品衛生自主管理記録表</dc:title>
    <dc:date>2020-06-20T09:19:51.941694768</dc:date>
    <meta:document-statistic meta:table-count="1" meta:image-count="0" meta:object-count="0" meta:page-count="1" meta:paragraph-count="61" meta:word-count="230" meta:character-count="241" meta:non-whitespace-character-count="230"/>
    <meta:user-defined meta:name="所有者">ホウフリンク</meta:user-defined>
  </office:meta>
</office:document-meta>
</file>