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食品衛生自主管理記録表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9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V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4">下痢、腹痛、嘔吐など体調は悪く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4">同居家族に下痢、腹痛、嘔吐など体調が悪い人はい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4">手指、顔面に化膿創は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4">毛髪はネット、帽子から出てい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4">作業着、帽子は清潔である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4">手の爪は短く切っている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4">手指の洗浄消毒を正しく行っている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11" office:value-type="string">
            <text:p text:style-name="P4">8</text:p>
          </table:table-cell>
          <table:table-cell table:style-name="表1.B11" office:value-type="string">
            <text:p text:style-name="P4">指輪、時計等のアクセサリーはしてない。</text:p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V11" office:value-type="string">
            <text:p text:style-name="P6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V11" office:value-type="string">
            <text:p text:style-name="P6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V1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19:50.867156326</meta:creation-date>
    <meta:editing-duration>PT25S</meta:editing-duration>
    <meta:editing-cycles>2</meta:editing-cycles>
    <meta:generator>LibreOffice/6.0.7.3$Linux_X86_64 LibreOffice_project/00m0$Build-3</meta:generator>
    <dc:description>【2014/11/06】
リリース</dc:description>
    <meta:keyword>食品衛生自主管理記録表</meta:keyword>
    <dc:subject>勤怠管理</dc:subject>
    <dc:title>食品衛生自主管理記録表</dc:title>
    <dc:date>2020-06-20T09:19:51.941694768</dc:date>
    <meta:document-statistic meta:table-count="1" meta:image-count="0" meta:object-count="0" meta:page-count="1" meta:paragraph-count="61" meta:word-count="230" meta:character-count="241" meta:non-whitespace-character-count="230"/>
    <meta:user-defined meta:name="所有者">ホウフリンク</meta:user-defined>
  </office:meta>
</office:document-meta>
</file>