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2.85cm" style:rel-column-width="7285*"/>
    </style:style>
    <style:style style:name="表4.A1" style:family="table-cell">
      <style:table-cell-properties fo:padding="0cm" fo:border="none"/>
    </style:style>
    <style:style style:name="表5" style:family="table">
      <style:table-properties style:width="12.85cm" style:rel-width="100%" table:align="center"/>
    </style:style>
    <style:style style:name="表5.A" style:family="table-column">
      <style:table-column-properties style:column-width="0.771cm" style:rel-column-width="437*"/>
    </style:style>
    <style:style style:name="表5.B" style:family="table-column">
      <style:table-column-properties style:column-width="10.409cm" style:rel-column-width="5901*"/>
    </style:style>
    <style:style style:name="表5.C" style:family="table-column">
      <style:table-column-properties style:column-width="1.67cm" style:rel-column-width="947*"/>
    </style:style>
    <style:style style:name="表5.1" style:family="table-row">
      <style:table-row-properties style:row-height="0.58cm"/>
    </style:style>
    <style:style style:name="表5.A1" style:family="table-cell">
      <style:table-cell-properties fo:padding="0.049cm" fo:border-left="2pt solid #000000" fo:border-right="none" fo:border-top="2pt solid #000000" fo:border-bottom="2pt solid #000000"/>
    </style:style>
    <style:style style:name="表5.C1" style:family="table-cell">
      <style:table-cell-properties fo:padding="0.049cm" fo:border="2pt solid #000000"/>
    </style:style>
    <style:style style:name="表5.2" style:family="table-row">
      <style:table-row-properties style:row-height="7.301cm"/>
    </style:style>
    <style:style style:name="表5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5.C2" style:family="table-cell">
      <style:table-cell-properties fo:padding="0.049cm" fo:border-left="2pt solid #000000" fo:border-right="2pt solid #000000" fo:border-top="none" fo:border-bottom="2pt solid #000000"/>
    </style:style>
    <style:style style:name="表5.3" style:family="table-row">
      <style:table-row-properties style:row-height="7.699cm"/>
    </style:style>
    <style:style style:name="表5.C3" style:family="table-cell">
      <style:table-cell-properties fo:padding="0.049cm" fo:border-left="2pt solid #000000" fo:border-right="2pt solid #000000" fo:border-top="none" fo:border-bottom="2pt solid #000000"/>
    </style:style>
    <style:style style:name="表6" style:family="table">
      <style:table-properties style:width="12.85cm" style:rel-width="100%" table:align="center"/>
    </style:style>
    <style:style style:name="表6.A" style:family="table-column">
      <style:table-column-properties style:column-width="0.771cm" style:rel-column-width="437*"/>
    </style:style>
    <style:style style:name="表6.B" style:family="table-column">
      <style:table-column-properties style:column-width="10.409cm" style:rel-column-width="5901*"/>
    </style:style>
    <style:style style:name="表6.C" style:family="table-column">
      <style:table-column-properties style:column-width="1.67cm" style:rel-column-width="947*"/>
    </style:style>
    <style:style style:name="表6.1" style:family="table-row">
      <style:table-row-properties style:row-height="0.58cm"/>
    </style:style>
    <style:style style:name="表6.A1" style:family="table-cell">
      <style:table-cell-properties fo:padding="0.049cm" fo:border-left="2pt solid #000000" fo:border-right="none" fo:border-top="2pt solid #000000" fo:border-bottom="2pt solid #000000"/>
    </style:style>
    <style:style style:name="表6.C1" style:family="table-cell">
      <style:table-cell-properties fo:padding="0.049cm" fo:border="2pt solid #000000"/>
    </style:style>
    <style:style style:name="表6.2" style:family="table-row">
      <style:table-row-properties style:row-height="5.6cm"/>
    </style:style>
    <style:style style:name="表6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6.C2" style:family="table-cell">
      <style:table-cell-properties fo:padding="0.049cm" fo:border-left="2pt solid #000000" fo:border-right="2pt solid #000000" fo:border-top="none" fo:border-bottom="2pt solid #000000"/>
    </style:style>
    <style:style style:name="表6.3" style:family="table-row">
      <style:table-row-properties style:row-height="1.401cm"/>
    </style:style>
    <style:style style:name="表6.C3" style:family="table-cell">
      <style:table-cell-properties fo:padding="0.049cm" fo:border-left="2pt solid #000000" fo:border-right="2pt solid #000000" fo:border-top="none" fo:border-bottom="2pt solid #000000"/>
    </style:style>
    <style:style style:name="表6.4" style:family="table-row">
      <style:table-row-properties style:row-height="7.999cm"/>
    </style:style>
    <style:style style:name="表6.C4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9pt" officeooo:rsid="00145f8e" officeooo:paragraph-rsid="001928a7" style:font-name-asian="ＭＳ 明朝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145f8e" officeooo:paragraph-rsid="001928a7" style:font-name-asian="ＭＳ 明朝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1pt" officeooo:rsid="00145f8e" officeooo:paragraph-rsid="00199382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rsid="00145f8e" officeooo:paragraph-rsid="0017452b" style:font-name-asian="ＭＳ 明朝" style:font-size-asian="11pt" style:font-size-complex="11pt"/>
    </style:style>
    <style:style style:name="P5" style:family="paragraph" style:parent-style-name="Standard">
      <style:text-properties style:font-name="ＭＳ 明朝" fo:font-size="11pt" officeooo:rsid="00145f8e" officeooo:paragraph-rsid="002271b2" style:font-name-asian="ＭＳ 明朝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1pt" officeooo:rsid="00199382" officeooo:paragraph-rsid="00199382" style:font-name-asian="ＭＳ 明朝" style:font-size-asian="11pt" style:font-size-complex="11pt"/>
    </style:style>
    <style:style style:name="P7" style:family="paragraph" style:parent-style-name="Standard">
      <style:text-properties style:font-name="ＭＳ 明朝" officeooo:rsid="00145f8e" officeooo:paragraph-rsid="0017452b" style:font-name-asian="ＭＳ 明朝"/>
    </style:style>
    <style:style style:name="P8" style:family="paragraph" style:parent-style-name="Standard">
      <style:text-properties style:font-name="ＭＳ 明朝" fo:font-size="6.84999990463257pt" officeooo:rsid="00145f8e" officeooo:paragraph-rsid="00145f8e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="ＭＳ 明朝" fo:font-size="11pt" officeooo:paragraph-rsid="0017452b" style:font-name-asian="ＭＳ 明朝" style:font-size-asian="11pt" style:font-size-complex="11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腰痛チェックリスト</text:p>
      <table:table table:name="表4" table:style-name="表4">
        <table:table-column table:style-name="表4.A" table:number-columns-repeated="2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office:value-type="string">
                  <text:p text:style-name="P1">項目</text:p>
                </table:table-cell>
                <table:table-cell table:style-name="表5.A1" office:value-type="string">
                  <text:p text:style-name="P2">チェックポイント</text:p>
                </table:table-cell>
                <table:table-cell table:style-name="表5.C1" office:value-type="string">
                  <text:p text:style-name="P2">判定</text:p>
                </table:table-cell>
              </table:table-row>
              <table:table-row table:style-name="表5.2">
                <table:table-cell table:style-name="表5.A2" office:value-type="string">
                  <text:p text:style-name="P3">作業環境</text:p>
                </table:table-cell>
                <table:table-cell table:style-name="表5.A2" office:value-type="string">
                  <text:p text:style-name="P4">・作業台(面・位置)は適切か。</text:p>
                  <text:p text:style-name="P4">・座席、イスは適切か。</text:p>
                  <text:p text:style-name="P4">・照明は適切か。</text:p>
                  <text:p text:style-name="P4">・作業衣、保護具、靴は適切か。</text:p>
                  <text:p text:style-name="P4">・作業場が暑いか(日射、高熱、高温)。</text:p>
                  <text:p text:style-name="P4">・作業場が寒いか(屋外、早朝、夜間、冷凍、冷蔵、冷房)。</text:p>
                  <text:p text:style-name="P4">・作業場の湿度は適切か。</text:p>
                  <text:p text:style-name="P4">・身体に冷たい、寒い風(気流)が当たるか。</text:p>
                  <text:p text:style-name="P4">・そのときに受ける部位は?(　　　　　)</text:p>
                  <text:p text:style-name="P5">・そのときの強さは?(　　　　　)</text:p>
                  <text:p text:style-name="P4">・振動、衝撃、動揺を受けるか。</text:p>
                  <text:p text:style-name="P5">・そのとき受ける部位は?(　　　　　)</text:p>
                  <text:p text:style-name="P4">・そのときの振動・衝撃・動揺の性質は?(粗細)</text:p>
                  <text:p text:style-name="P4">・作業空間が狭く、作業動作が妨げられるか。</text:p>
                  <text:p text:style-name="P4">・足場は安定しているか。</text:p>
                  <text:p text:style-name="P4">・体を支えたり、もたれかかったりできるか。</text:p>
                  <text:p text:style-name="P4">・墜落、転倒、落下物などの危険に気を配る必要があるか。</text:p>
                  <text:p text:style-name="P4">・ディスプレイ、表示盤などを注視する必要があるか。</text:p>
                </table:table-cell>
                <table:table-cell table:style-name="表5.C2" office:value-type="string">
                  <text:p text:style-name="P9"/>
                </table:table-cell>
              </table:table-row>
              <table:table-row table:style-name="表5.3">
                <table:table-cell table:style-name="表5.A2" office:value-type="string">
                  <text:p text:style-name="P6">作業時間・作業密度・休息条件</text:p>
                </table:table-cell>
                <table:table-cell table:style-name="表5.A2" office:value-type="string">
                  <text:p text:style-name="P4">・作業手順に過度の慎重さが求められるか。</text:p>
                  <text:p text:style-name="P4">・作業手順が多く、複雑か。</text:p>
                  <text:p text:style-name="P4">・職場の人間関係はどうか。</text:p>
                  <text:p text:style-name="P5">・拘束時間は?(　　　　　時間/日)</text:p>
                  <text:p text:style-name="P5">・実働時間は?(　　　　　時間/日)</text:p>
                  <text:p text:style-name="P5">・休憩時間は?(　　　　　回/日で、合計　　　　　分/日)</text:p>
                  <text:p text:style-name="P5">・一連続作業時間は?(　　　　　∼　　　　　)</text:p>
                  <text:p text:style-name="P5">・残業時間があるか(　　　　　∼　　　　　時間/月)</text:p>
                  <text:p text:style-name="P4">・交代制勤務があるか。</text:p>
                  <text:p text:style-name="P5">・そのときの勤務の種類は?(　　　　　)</text:p>
                  <text:p text:style-name="P5">・深夜勤務があるか(　　　　　回/月)</text:p>
                  <text:p text:style-name="P4">・作業速度は適切か。</text:p>
                  <text:p text:style-name="P4">・作業速度にムラがあるか。</text:p>
                  <text:p text:style-name="P4">・作業量にムラがあるか。</text:p>
                  <text:p text:style-name="P4">・作業内容における拘束性が強いか。</text:p>
                  <text:p text:style-name="P4">・手休めや小休止ができるか。</text:p>
                  <text:p text:style-name="P4">・休憩時間に休憩が十分に取れるか。</text:p>
                  <text:p text:style-name="P4">・代替要員がいるか。</text:p>
                  <text:p text:style-name="P4">・年休、有休、生理休暇、産休が取りにくいか。</text:p>
                </table:table-cell>
                <table:table-cell table:style-name="表5.C3" office:value-type="string">
                  <text:p text:style-name="P9"/>
                </table:table-cell>
              </table:table-row>
            </table:table>
          </table:table-cell>
          <table:table-cell table:style-name="表4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office:value-type="string">
                  <text:p text:style-name="P1">項目</text:p>
                </table:table-cell>
                <table:table-cell table:style-name="表6.A1" office:value-type="string">
                  <text:p text:style-name="P2">チェックポイント</text:p>
                </table:table-cell>
                <table:table-cell table:style-name="表6.C1" office:value-type="string">
                  <text:p text:style-name="P2">判定</text:p>
                </table:table-cell>
              </table:table-row>
              <table:table-row table:style-name="表6.2">
                <table:table-cell table:style-name="表6.A2" office:value-type="string">
                  <text:p text:style-name="P6">重量物の取り扱い方法</text:p>
                </table:table-cell>
                <table:table-cell table:style-name="表6.A2" office:value-type="string">
                  <text:p text:style-name="P4">・重量物を上げたり、降ろしたりすることがあるか。</text:p>
                  <text:p text:style-name="P4">・重量物を押すことがあるか。</text:p>
                  <text:p text:style-name="P4">・重量物を引くことがあるか。</text:p>
                  <text:p text:style-name="P4">・重量物を保持することがあるか。</text:p>
                  <text:p text:style-name="P4">・重量物を抱えることがあるか。</text:p>
                  <text:p text:style-name="P4">・同一動作を繰り返すことがあるか。</text:p>
                  <text:p text:style-name="P4">・重量物を持ち上げることがあるか。</text:p>
                  <text:p text:style-name="P5">　　そのときの高さの範囲は?(　　　　　∼　　　　　)</text:p>
                  <text:p text:style-name="P4">・重量物を持ち運ぶことがあるか。</text:p>
                  <text:p text:style-name="P5">　　そのときの距離の範囲は?(　　　　　∼　　　　　)</text:p>
                  <text:p text:style-name="P4">・複数の人間で重量物を取り扱うことがあるか。</text:p>
                  <text:p text:style-name="P5">　　そのときの人数は?(　　　　　∼　　　　　)</text:p>
                  <text:p text:style-name="P4">・補助機器を使って重量物を取り扱うことがあるか。</text:p>
                  <text:p text:style-name="P5">　　そのときの補助機器の名称は?(　　　　　)</text:p>
                </table:table-cell>
                <table:table-cell table:style-name="表6.C3" office:value-type="string">
                  <text:p text:style-name="P9"/>
                </table:table-cell>
              </table:table-row>
              <table:table-row table:style-name="表6.3">
                <table:table-cell table:style-name="表6.A2" office:value-type="string">
                  <text:p text:style-name="P6">時間</text:p>
                </table:table-cell>
                <table:table-cell table:style-name="表6.A2" office:value-type="string">
                  <text:p text:style-name="P4">・重量物取り扱いの時間が毎日あるか。</text:p>
                  <text:p text:style-name="P4">・重量物取り扱いの時間が毎日ではないがしばしばあるか。</text:p>
                  <text:p text:style-name="P4">・重量物取り扱いの時間がときにはあるか。</text:p>
                </table:table-cell>
                <table:table-cell table:style-name="表6.C3" office:value-type="string">
                  <text:p text:style-name="P9"/>
                </table:table-cell>
              </table:table-row>
              <table:table-row table:style-name="表6.4">
                <table:table-cell table:style-name="表6.A2" office:value-type="string">
                  <text:p text:style-name="P6">作業時間・作業密度・休息条件</text:p>
                </table:table-cell>
                <table:table-cell table:style-name="表6.A2" office:value-type="string">
                  <text:p text:style-name="P4">・中腰になることがあるか。</text:p>
                  <text:p text:style-name="P4">・前かがみになることがあるか。</text:p>
                  <text:p text:style-name="P4">・しゃがむことがあるか。</text:p>
                  <text:p text:style-name="P4">・ひざをつくことがあるか。</text:p>
                  <text:p text:style-name="P4">・立てひざをすることがあるか。</text:p>
                  <text:p text:style-name="P4">・体をねじることがあるか。</text:p>
                  <text:p text:style-name="P4">・立っていることがあるか。</text:p>
                  <text:p text:style-name="P4">・イスに座ることがあるか。</text:p>
                  <text:p text:style-name="P4">・床に座ることがあるか。</text:p>
                  <text:p text:style-name="P4">・つま先で立つことがあるか。</text:p>
                  <text:p text:style-name="P4">・立位で膝を曲げることがあるか。</text:p>
                  <text:p text:style-name="P4">・重心を移動することがあるか。</text:p>
                  <text:p text:style-name="P4">・一定の時間、同じ姿勢・体位を保つことがあるか。</text:p>
                  <text:p text:style-name="P4">・姿勢や体位の変換を自由にできないことがあるか。</text:p>
                  <text:p text:style-name="P4">・下肢を使って操作することがあるか。</text:p>
                  <text:p text:style-name="P4">・両足に均等に力を入れないで片足に力が掛かることがあるか。</text:p>
                  <text:p text:style-name="P4">・乗物に乗務することがあるか。</text:p>
                  <text:p text:style-name="P4">・特異な姿勢(腹ばい、仰臥位、かがみこみ)をすることがあるか。</text:p>
                </table:table-cell>
                <table:table-cell table:style-name="表6.C4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0:17.843379673</meta:creation-date>
    <meta:editing-duration>PT14S</meta:editing-duration>
    <meta:editing-cycles>2</meta:editing-cycles>
    <meta:generator>LibreOffice/6.0.7.3$Linux_X86_64 LibreOffice_project/00m0$Build-3</meta:generator>
    <dc:description>【2014/11/06】
リリース</dc:description>
    <meta:keyword>腰痛チェックリスト</meta:keyword>
    <dc:subject>勤怠管理</dc:subject>
    <dc:title>腰痛チェックリスト</dc:title>
    <dc:date>2020-06-20T09:20:18.867580576</dc:date>
    <meta:document-statistic meta:table-count="3" meta:image-count="0" meta:object-count="0" meta:page-count="1" meta:paragraph-count="84" meta:word-count="1260" meta:character-count="1381" meta:non-whitespace-character-count="1273"/>
    <meta:user-defined meta:name="所有者">ホウフリンク</meta:user-defined>
  </office:meta>
</office:document-meta>
</file>