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5cm"/>
    </style:style>
    <style:style style:name="表1.B" style:family="table-column">
      <style:table-column-properties style:column-width="1.062cm"/>
    </style:style>
    <style:style style:name="表1.C" style:family="table-column">
      <style:table-column-properties style:column-width="1.771cm"/>
    </style:style>
    <style:style style:name="表1.D" style:family="table-column">
      <style:table-column-properties style:column-width="1.415cm"/>
    </style:style>
    <style:style style:name="表1.E" style:family="table-column">
      <style:table-column-properties style:column-width="0.243cm"/>
    </style:style>
    <style:style style:name="表1.F" style:family="table-column">
      <style:table-column-properties style:column-width="2.942cm"/>
    </style:style>
    <style:style style:name="表1.G" style:family="table-column">
      <style:table-column-properties style:column-width="1.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1.82cm"/>
    </style:style>
    <style:style style:name="表1.C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109cdf" officeooo:paragraph-rsid="00109cd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09cdf" officeooo:paragraph-rsid="00109cd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1d5a4" officeooo:paragraph-rsid="0011d5a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1d5a4" officeooo:paragraph-rsid="0011d5a4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従事者の衛生教育記録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1" table:number-columns-spanned="2" office:value-type="string">
            <text:p text:style-name="P4">責任者</text:p>
          </table:table-cell>
          <table:covered-table-cell/>
          <table:table-cell table:style-name="表1.E1" table:number-columns-spanned="2" office:value-type="string">
            <text:p text:style-name="P4">衛生責任者</text:p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4">従事者の衛生教育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D5" table:number-columns-spanned="2" office:value-type="string">
            <text:p text:style-name="P4">実施日</text:p>
          </table:table-cell>
          <table:covered-table-cell/>
          <table:table-cell table:style-name="表1.F5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1"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D6" table:number-columns-spanned="2" office:value-type="string">
            <text:p text:style-name="P4">時間</text:p>
          </table:table-cell>
          <table:covered-table-cell/>
          <table:table-cell table:style-name="表1.F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D7" table:number-columns-spanned="2" office:value-type="string">
            <text:p text:style-name="P4">実施者</text:p>
          </table:table-cell>
          <table:covered-table-cell/>
          <table:table-cell table:style-name="表1.F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5" table:number-columns-spanned="7" office:value-type="string">
            <text:p text:style-name="P6">1 講習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6">2 対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14:39.517731221</meta:creation-date>
    <meta:editing-duration>PT18S</meta:editing-duration>
    <meta:editing-cycles>2</meta:editing-cycles>
    <meta:generator>LibreOffice/6.0.7.3$Linux_X86_64 LibreOffice_project/00m0$Build-3</meta:generator>
    <dc:description>ホウフリンク
</dc:description>
    <meta:keyword>従事者の衛生教育記録表</meta:keyword>
    <dc:subject>勤怠管理</dc:subject>
    <dc:title>従事者の衛生教育記録表</dc:title>
    <dc:date>2019-04-23T10:14:40.593889485</dc:date>
    <meta:document-statistic meta:table-count="1" meta:image-count="0" meta:object-count="0" meta:page-count="1" meta:paragraph-count="10" meta:word-count="49" meta:character-count="57" meta:non-whitespace-character-count="49"/>
  </office:meta>
</office:document-meta>
</file>