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7cm" style:rel-column-width="1926*"/>
    </style:style>
    <style:style style:name="表1.B" style:family="table-column">
      <style:table-column-properties style:column-width="1.699cm" style:rel-column-width="963*"/>
    </style:style>
    <style:style style:name="表1.I" style:family="table-column">
      <style:table-column-properties style:column-width="1.713cm" style:rel-column-width="971*"/>
    </style:style>
    <style:style style:name="表1.1" style:family="table-row">
      <style:table-row-properties style:row-height="2.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c766e" officeooo:paragraph-rsid="0020fe7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c766e" officeooo:paragraph-rsid="0020fe7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217726" officeooo:paragraph-rsid="00217726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6" style:family="paragraph" style:parent-style-name="Standard">
      <style:paragraph-properties fo:margin-left="1.111cm" fo:margin-right="0.37cm" fo:line-height="150%" fo:text-indent="0cm" style:auto-text-indent="false"/>
      <style:text-properties style:font-name="ＭＳ 明朝" fo:font-size="12pt" officeooo:rsid="001c766e" officeooo:paragraph-rsid="0020fe74" style:font-name-asian="ＭＳ 明朝" style:font-size-asian="12pt" style:font-size-complex="12pt"/>
    </style:style>
    <style:style style:name="P7" style:family="paragraph" style:parent-style-name="Standard">
      <style:paragraph-properties fo:margin-left="1.111cm" fo:margin-right="0.37cm" fo:line-height="150%" fo:text-indent="0cm" style:auto-text-indent="false"/>
      <style:text-properties style:font-name="ＭＳ 明朝" fo:font-size="12pt" officeooo:rsid="001c766e" officeooo:paragraph-rsid="00217726" style:font-name-asian="ＭＳ 明朝" style:font-size-asian="12pt" style:font-size-complex="12pt"/>
    </style:style>
    <style:style style:name="P8" style:family="paragraph" style:parent-style-name="Standard">
      <style:paragraph-properties fo:margin-left="1.111cm" fo:margin-right="0.37cm" fo:line-height="150%" fo:text-indent="0cm" style:auto-text-indent="false"/>
      <style:text-properties style:font-name="ＭＳ 明朝" fo:font-size="12pt" officeooo:rsid="0020fe74" officeooo:paragraph-rsid="0020fe74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2pt" officeooo:rsid="0029e18e" officeooo:paragraph-rsid="0020fe74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20fe74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margin-left="0cm" fo:margin-right="0.37cm" fo:line-height="150%" fo:text-indent="0cm" style:auto-text-indent="false"/>
      <style:text-properties style:font-name="ＭＳ 明朝" fo:font-size="12pt" officeooo:rsid="0020fe74" officeooo:paragraph-rsid="0020fe7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9e18e"/>
    </style:style>
    <style:style style:name="T3" style:family="text">
      <style:text-properties officeooo:rsid="0020fe74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67cm" fo:text-indent="-0.27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従業員の衛生管理表</text:p>
      <text:p text:style-name="P3"/>
      <text:list xml:id="list1966462396" text:style-name="L1">
        <text:list-item>
          <text:p text:style-name="P10">責任者：　<text:span text:style-name="T1">　　　　　　　　　</text:span>　</text:p>
        </text:list-item>
      </text:list>
      <text:p text:style-name="P5"/>
      <text:list xml:id="list92126440980246" text:continue-numbering="true" text:style-name="L1">
        <text:list-item>
          <text:p text:style-name="P10">目　的：　<text:span text:style-name="T1">　　　　　　　　　　　　　　　　　　　　　　　　　　</text:span>　　</text:p>
        </text:list-item>
      </text:list>
      <text:p text:style-name="P5"/>
      <text:list xml:id="list92127539430893" text:continue-numbering="true" text:style-name="L1">
        <text:list-item>
          <text:p text:style-name="P10">実施方法及び頻度</text:p>
        </text:list-item>
      </text:list>
      <text:p text:style-name="P7">・<text:span text:style-name="T2">衛生管理項目：毎日</text:span></text:p>
      <text:p text:style-name="P6">・<text:span text:style-name="T2">検便：毎月1回</text:span></text:p>
      <text:p text:style-name="P6"><text:tab/><text:span text:style-name="T2">検査項目<text:tab/>サルモネラ、赤痢、腸チフス、パラチフス、Ｏ２６,</text:span></text:p>
      <text:p text:style-name="P6"><text:tab/><text:tab/><text:tab/><text:span text:style-name="T2">Ｏ１１１,Ｏ１５７(11〜3月はノロウイルス検査を加える)</text:span></text:p>
      <text:p text:style-name="P5"/>
      <text:list xml:id="list92126091085011" text:continue-numbering="true" text:style-name="L1">
        <text:list-item>
          <text:p text:style-name="P12">確認項目</text:p>
        </text:list-item>
      </text:list>
      <text:p text:style-name="P8">(　　　　年　　月　　日)</text:p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row table:style-name="表1.1"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下痢</text:p>
            <text:p text:style-name="P4">腹痛</text:p>
            <text:p text:style-name="P4">嘔吐</text:p>
            <text:p text:style-name="P4">発熱</text:p>
          </table:table-cell>
          <table:table-cell table:style-name="表1.A1" office:value-type="string">
            <text:p text:style-name="P4">手指</text:p>
            <text:p text:style-name="P4">の傷</text:p>
          </table:table-cell>
          <table:table-cell table:style-name="表1.A1" office:value-type="string">
            <text:p text:style-name="P4">作業着</text:p>
          </table:table-cell>
          <table:table-cell table:style-name="表1.A1" office:value-type="string">
            <text:p text:style-name="P4">帽子</text:p>
          </table:table-cell>
          <table:table-cell table:style-name="表1.A1" office:value-type="string">
            <text:p text:style-name="P4">頭髪</text:p>
          </table:table-cell>
          <table:table-cell table:style-name="表1.A1" office:value-type="string">
            <text:p text:style-name="P4">マスク</text:p>
          </table:table-cell>
          <table:table-cell table:style-name="表1.A1" office:value-type="string">
            <text:p text:style-name="P4">履物</text:p>
          </table:table-cell>
          <table:table-cell table:style-name="表1.I1" office:value-type="string">
            <text:p text:style-name="P4">手洗い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</table:table>
      <text:p text:style-name="P2"/>
      <text:list xml:id="list92127408596305" text:continue-numbering="true" text:style-name="L1">
        <text:list-item>
          <text:p text:style-name="P11">実施方法及び頻度</text:p>
        </text:list-item>
      </text:list>
      <text:p text:style-name="P6">・<text:span text:style-name="T3">吐き気、おう吐、腹痛、下痢、発熱症状を呈している場合は、速やかに医療機関に受診させ休ませる。</text:span></text:p>
      <text:p text:style-name="P6">・<text:span text:style-name="T3">検便結果が陽性であった場合は、調理業務からレジ担当に一時配置換えする。</text:span></text:p>
      <text:p text:style-name="P6">・<text:span text:style-name="T3">手指に化膿創がある場合は手袋を着用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1:24.421828719</meta:creation-date>
    <meta:editing-duration>PT12S</meta:editing-duration>
    <meta:editing-cycles>2</meta:editing-cycles>
    <meta:generator>LibreOffice/6.0.7.3$Linux_X86_64 LibreOffice_project/00m0$Build-3</meta:generator>
    <dc:description>【2015/05/23】
リリース</dc:description>
    <dc:subject>勤怠管理</dc:subject>
    <dc:title>従業員の衛生管理表</dc:title>
    <meta:keyword>従業員の衛生管理表</meta:keyword>
    <dc:date>2020-06-20T09:21:25.611988761</dc:date>
    <meta:document-statistic meta:table-count="1" meta:image-count="0" meta:object-count="0" meta:page-count="1" meta:paragraph-count="27" meta:word-count="257" meta:character-count="313" meta:non-whitespace-character-count="259"/>
    <meta:user-defined meta:name="所有者">ホウフリンク</meta:user-defined>
  </office:meta>
</office:document-meta>
</file>