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51cm" style:rel-column-width="1446*"/>
    </style:style>
    <style:style style:name="表1.B" style:family="table-column">
      <style:table-column-properties style:column-width="5.95cm" style:rel-column-width="3373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c766e" officeooo:paragraph-rsid="001c934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766e" officeooo:paragraph-rsid="001c934c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Standard">
      <style:paragraph-properties fo:margin-left="1.111cm" fo:margin-right="0.37cm" fo:line-height="150%" fo:text-indent="0cm" style:auto-text-indent="false"/>
      <style:text-properties style:font-name="ＭＳ 明朝" fo:font-size="12pt" officeooo:rsid="001c766e" officeooo:paragraph-rsid="001c934c" style:font-name-asian="ＭＳ 明朝" style:font-size-asian="12pt" style:font-size-complex="12pt"/>
    </style:style>
    <style:style style:name="P7" style:family="paragraph" style:parent-style-name="Standard" style:list-style-name="L1">
      <style:paragraph-properties fo:margin-left="0cm" fo:margin-right="0.37cm" fo:line-height="150%" fo:text-indent="0cm" style:auto-text-indent="false"/>
      <style:text-properties style:font-name="ＭＳ 明朝" fo:font-size="12pt" officeooo:rsid="001c766e" officeooo:paragraph-rsid="001c766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67cm" fo:text-indent="-0.27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衛生教育記録表</text:p>
      <text:p text:style-name="P1"/>
      <text:p text:style-name="P1"/>
      <text:list xml:id="list1481058315" text:style-name="L1">
        <text:list-item>
          <text:p text:style-name="P7">責任者：　<text:span text:style-name="T1">　　　　　　　　　</text:span>　</text:p>
        </text:list-item>
      </text:list>
      <text:p text:style-name="P4"/>
      <text:list xml:id="list92157036480239" text:continue-numbering="true" text:style-name="L1">
        <text:list-item>
          <text:p text:style-name="P7">目的：なぜきれいにすることが大切なのかを従事者全員に伝える。</text:p>
        </text:list-item>
      </text:list>
      <text:p text:style-name="P4"/>
      <text:list xml:id="list92158028820510" text:continue-numbering="true" text:style-name="L1">
        <text:list-item>
          <text:p text:style-name="P7">実施方法及び頻度</text:p>
        </text:list-item>
      </text:list>
      <text:p text:style-name="P6">・方法：朝礼時に１５分間、テーマを決めて、責任者が従事者全員に実施する。</text:p>
      <text:p text:style-name="P6"><text:tab/>講習会を受講した後は、その伝達も行う。</text:p>
      <text:p text:style-name="P6">・頻度：１週間に１回</text:p>
      <text:p text:style-name="P4"/>
      <text:p text:style-name="P4"/>
      <text:list xml:id="list92156283637049" text:continue-numbering="true" text:style-name="L1">
        <text:list-item>
          <text:p text:style-name="P7">食品衛生に関する講習会・研修会への参加計画及び実施記録</text:p>
        </text:list-item>
      </text:list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2">衛生教育受講計画</text:p>
          </table:table-cell>
          <table:covered-table-cell/>
          <table:table-cell table:style-name="表1.C1" table:number-columns-spanned="2" office:value-type="string">
            <text:p text:style-name="P2">衛生教育参加状況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年月日</text:p>
          </table:table-cell>
          <table:table-cell table:style-name="表1.A2" office:value-type="string">
            <text:p text:style-name="P2">研修名・対象者</text:p>
          </table:table-cell>
          <table:table-cell table:style-name="表1.A2" office:value-type="string">
            <text:p text:style-name="P2">年月日</text:p>
          </table:table-cell>
          <table:table-cell table:style-name="表1.D2" office:value-type="string">
            <text:p text:style-name="P2">研修名・対象者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1:48.936045683</meta:creation-date>
    <meta:editing-duration>PT13S</meta:editing-duration>
    <meta:editing-cycles>2</meta:editing-cycles>
    <meta:generator>LibreOffice/6.0.7.3$Linux_X86_64 LibreOffice_project/00m0$Build-3</meta:generator>
    <dc:description>【2015/04/18】
リリース</dc:description>
    <meta:keyword>衛生教育記録表</meta:keyword>
    <dc:subject>勤怠管理</dc:subject>
    <dc:title>衛生教育記録表</dc:title>
    <dc:date>2020-06-20T09:21:49.926725785</dc:date>
    <meta:document-statistic meta:table-count="1" meta:image-count="0" meta:object-count="0" meta:page-count="1" meta:paragraph-count="14" meta:word-count="185" meta:character-count="197" meta:non-whitespace-character-count="185"/>
    <meta:user-defined meta:name="所有者">ホウフリンク</meta:user-defined>
  </office:meta>
</office:document-meta>
</file>