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23cm"/>
    </style:style>
    <style:style style:name="表1.B" style:family="table-column">
      <style:table-column-properties style:column-width="1.868cm"/>
    </style:style>
    <style:style style:name="表1.F" style:family="table-column">
      <style:table-column-properties style:column-width="1.884cm"/>
    </style:style>
    <style:style style:name="表1.G" style:family="table-column">
      <style:table-column-properties style:column-width="0.212cm"/>
    </style:style>
    <style:style style:name="表1.H" style:family="table-column">
      <style:table-column-properties style:column-width="1.799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1.376cm"/>
    </style:style>
    <style:style style:name="表1.K" style:family="table-column">
      <style:table-column-properties style:column-width="0.635cm"/>
    </style:style>
    <style:style style:name="表1.N" style:family="table-column">
      <style:table-column-properties style:column-width="1.82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2" style:family="table-cell">
      <style:table-cell-properties style:vertical-align="middle" fo:padding="0.097cm" fo:border="2pt solid #000000"/>
    </style:style>
    <style:style style:name="表1.J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02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5" style:family="table-row">
      <style:table-row-properties style:row-height="1.679cm"/>
    </style:style>
    <style:style style:name="表1.G3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fo:font-size="10pt" style:font-name-asian="ＭＳ 明朝1" style:font-size-asian="10pt" style:font-size-complex="10pt"/>
    </style:style>
    <style:style style:name="P2" style:family="paragraph" style:parent-style-name="Standard">
      <style:text-properties fo:font-size="10pt" officeooo:rsid="00072710" officeooo:paragraph-rsid="00072710" style:font-name-asian="ＭＳ 明朝1" style:font-size-asian="10pt" style:font-size-complex="10pt"/>
    </style:style>
    <style:style style:name="P3" style:family="paragraph" style:parent-style-name="Standard">
      <style:text-properties fo:font-size="10pt" officeooo:rsid="00072710" officeooo:paragraph-rsid="000791e2" style:font-name-asian="ＭＳ 明朝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72710" officeooo:paragraph-rsid="00072710" style:font-name-asian="ＭＳ 明朝1" style:font-size-asian="10pt" style:font-size-complex="10pt"/>
    </style:style>
    <style:style style:name="P5" style:family="paragraph" style:parent-style-name="Title">
      <style:paragraph-properties fo:margin-top="0.055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J"/>
        <table:table-column table:style-name="表1.H"/>
        <table:table-column table:style-name="表1.N"/>
        <table:table-row table:style-name="表1.1">
          <table:table-cell table:style-name="表1.A1" table:number-rows-spanned="2" table:number-columns-spanned="9" office:value-type="string">
            <text:p text:style-name="P5">従業員福利厚生調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3" office:value-type="string">
            <text:p text:style-name="P2">令和　　年　　月　　日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4">社員番号</text:p>
          </table:table-cell>
          <table:covered-table-cell/>
          <table:table-cell table:style-name="表1.L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2" office:value-type="string">
            <text:p text:style-name="P4">所属</text:p>
          </table:table-cell>
          <table:covered-table-cell/>
          <table:table-cell table:style-name="表1.L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2"><text:span text:style-name="T1">番号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2" office:value-type="string">
            <text:p text:style-name="P4">氏名</text:p>
          </table:table-cell>
          <table:covered-table-cell/>
          <table:table-cell table:style-name="表1.L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J3" table:number-columns-spanned="7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2">強く同意する</text:p>
          </table:table-cell>
          <table:table-cell table:style-name="表1.J3" table:number-columns-spanned="2" office:value-type="string">
            <text:p text:style-name="P2">同意する</text:p>
          </table:table-cell>
          <table:covered-table-cell/>
          <table:table-cell table:style-name="表1.J3" table:number-columns-spanned="2" office:value-type="string">
            <text:p text:style-name="P2">どちらとも言えない</text:p>
          </table:table-cell>
          <table:covered-table-cell/>
          <table:table-cell table:style-name="表1.J3" office:value-type="string">
            <text:p text:style-name="P2">同意しない</text:p>
          </table:table-cell>
          <table:table-cell table:style-name="表1.L3" office:value-type="string">
            <text:p text:style-name="P2">全く同意しない</text:p>
          </table:table-cell>
        </table:table-row>
        <table:table-row table:style-name="表1.1">
          <table:table-cell table:style-name="表1.J3" table:number-columns-spanned="7" office:value-type="string">
            <text:p text:style-name="P3">医療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健康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歯科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眼科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長期身体障害保険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短期身体障害保険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生命保険プラン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医療補助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給与・待遇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退職金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給与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社員持ち株精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昇進、昇給および、賞与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給与・待遇面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有給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休暇と病欠の日数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有給休暇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その他の福利厚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教育制度やトレーニング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奨学金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その他の福利厚生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総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福利厚生プランを理解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どこで福利厚生の情報が得られるか知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A7" table:number-columns-spanned="7" office:value-type="string">
            <text:p text:style-name="P3">質問があるときに誰に聞けばいいか知っ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1"/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N7" office:value-type="string">
            <text:p text:style-name="P1"/>
          </table:table-cell>
        </table:table-row>
        <table:table-row table:style-name="表1.1">
          <table:table-cell table:style-name="表1.J3" table:number-columns-spanned="7" office:value-type="string">
            <text:p text:style-name="P3">全体的に従業員福利厚生制度に満足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1"/>
          </table:table-cell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  <table:table-cell table:style-name="表1.J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N7" table:number-columns-spanned="14" office:value-type="string">
            <text:p text:style-name="P3">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7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5"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J3" office:value-type="string">
            <text:p text:style-name="P1"/>
          </table:table-cell>
          <table:table-cell table:style-name="表1.G3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2:12.68215454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従業員福利厚生調査</meta:keyword>
    <dc:subject>勤怠管理</dc:subject>
    <dc:title>従業員福利厚生調査</dc:title>
    <dc:date>2020-06-20T09:22:13.816159837</dc:date>
    <meta:document-statistic meta:table-count="1" meta:image-count="0" meta:object-count="0" meta:page-count="1" meta:paragraph-count="39" meta:word-count="405" meta:character-count="422" meta:non-whitespace-character-count="405"/>
    <meta:user-defined meta:name="所有者">ホウフリンク</meta:user-defined>
  </office:meta>
</office:document-meta>
</file>