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711cm"/>
    </style:style>
    <style:style style:name="表1.B" style:family="table-column">
      <style:table-column-properties style:column-width="2.302cm"/>
    </style:style>
    <style:style style:name="表1.1" style:family="table-row">
      <style:table-row-properties style:min-row-height="0.681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2pt solid #000000" fo:border-bottom="2pt solid #000000"/>
    </style:style>
    <style:style style:name="表1.B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0.75pt solid #000000"/>
    </style:style>
    <style:style style:name="表1.B3" style:family="table-cell">
      <style:table-cell-properties fo:padding="0.097cm" fo:border-left="2pt solid #000000" fo:border-right="2pt solid #000000" fo:border-top="none" fo:border-bottom="0.75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4.711cm"/>
    </style:style>
    <style:style style:name="表2.B" style:family="table-column">
      <style:table-column-properties style:column-width="2.302cm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2pt solid #000000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表2.A3" style:family="table-cell">
      <style:table-cell-properties fo:padding="0.097cm" fo:border-left="2pt solid #000000" fo:border-right="none" fo:border-top="none" fo:border-bottom="0.75pt solid #000000"/>
    </style:style>
    <style:style style:name="表2.B3" style:family="table-cell">
      <style:table-cell-properties fo:padding="0.097cm" fo:border-left="2pt solid #000000" fo:border-right="2pt solid #000000" fo:border-top="none" fo:border-bottom="0.75pt solid #000000"/>
    </style:style>
    <style:style style:name="表2.A13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paragraph-rsid="0019c6a4"/>
    </style:style>
    <style:style style:name="P2" style:family="paragraph" style:parent-style-name="Standard">
      <style:text-properties officeooo:paragraph-rsid="001e75c3"/>
    </style:style>
    <style:style style:name="P3" style:family="paragraph" style:parent-style-name="Standard">
      <style:text-properties fo:font-size="12pt" officeooo:rsid="000e8efc" officeooo:paragraph-rsid="00206994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0e8efc" officeooo:paragraph-rsid="001dbfe2" style:font-name-asian="ＭＳ 明朝1" style:font-size-asian="12pt" style:font-size-complex="12pt"/>
    </style:style>
    <style:style style:name="P5" style:family="paragraph" style:parent-style-name="Standard">
      <style:text-properties fo:font-size="12pt" officeooo:rsid="000e8efc" officeooo:paragraph-rsid="0019c6a4" style:font-name-asian="ＭＳ 明朝1" style:font-size-asian="12pt" style:font-size-complex="12pt"/>
    </style:style>
    <style:style style:name="P6" style:family="paragraph" style:parent-style-name="Standard">
      <style:text-properties fo:font-size="12pt" officeooo:rsid="000e8efc" officeooo:paragraph-rsid="001d53ac" style:font-name-asian="ＭＳ 明朝1" style:font-size-asian="12pt" style:font-size-complex="12pt"/>
    </style:style>
    <style:style style:name="P7" style:family="paragraph" style:parent-style-name="Standard">
      <style:text-properties fo:font-size="12pt" officeooo:rsid="000e8efc" officeooo:paragraph-rsid="001b9272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rsid="000e8efc" officeooo:paragraph-rsid="0019c6a4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rsid="000e8efc" officeooo:paragraph-rsid="00252b46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rsid="000e8efc" officeooo:paragraph-rsid="001e75c3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rsid="000e8efc" officeooo:paragraph-rsid="001d53ac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rsid="000e8efc" officeooo:paragraph-rsid="00206994" style:font-name-asian="ＭＳ 明朝1" style:font-size-asian="12pt" style:font-size-complex="12pt"/>
    </style:style>
    <style:style style:name="P13" style:family="paragraph" style:parent-style-name="Table_20_Contents">
      <style:text-properties fo:font-size="12pt" officeooo:paragraph-rsid="0019c6a4" style:font-name-asian="ＭＳ 明朝1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officeooo:paragraph-rsid="001e75c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1e75c3" style:font-size-asian="12pt" style:font-size-complex="12pt"/>
    </style:style>
    <style:style style:name="P17" style:family="paragraph" style:parent-style-name="Table_20_Contents">
      <style:text-properties style:font-name="ＭＳ 明朝1" fo:font-size="12pt" officeooo:paragraph-rsid="001e75c3" style:font-name-asian="ＭＳ 明朝1" style:font-size-asian="12pt" style:font-size-complex="12pt"/>
    </style:style>
    <style:style style:name="P18" style:family="paragraph" style:parent-style-name="Table_20_Contents">
      <style:text-properties style:font-name="ＭＳ 明朝1" fo:font-size="12pt" officeooo:paragraph-rsid="0019c6a4" style:font-name-asian="ＭＳ 明朝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1" fo:font-size="12pt" officeooo:paragraph-rsid="001e75c3" style:font-name-asian="ＭＳ 明朝1" style:font-size-asian="12pt" style:font-size-complex="12pt"/>
    </style:style>
    <style:style style:name="P20" style:family="paragraph" style:parent-style-name="Title">
      <style:paragraph-properties fo:margin-top="0cm" fo:margin-bottom="0.215cm" loext:contextual-spacing="false" style:writing-mode="page"/>
      <style:text-properties fo:font-size="14pt" officeooo:rsid="000e8efc" officeooo:paragraph-rsid="0019c6a4" style:font-name-asian="ＭＳ 明朝1" style:font-size-asian="14pt" style:font-size-complex="14pt"/>
    </style:style>
    <style:style style:name="P21" style:family="paragraph" style:parent-style-name="Title">
      <style:paragraph-properties fo:margin-top="0cm" fo:margin-bottom="0.215cm" loext:contextual-spacing="false" style:writing-mode="page"/>
      <style:text-properties fo:font-size="14pt" officeooo:rsid="000e8efc" officeooo:paragraph-rsid="00252b46" style:font-name-asian="ＭＳ 明朝1" style:font-size-asian="14pt" style:font-size-complex="14pt"/>
    </style:style>
    <style:style style:name="T1" style:family="text">
      <style:text-properties officeooo:rsid="00206994"/>
    </style:style>
    <style:style style:name="T2" style:family="text">
      <style:text-properties officeooo:rsid="00213cb3"/>
    </style:style>
    <style:style style:name="T3" style:family="text">
      <style:text-properties officeooo:rsid="00281e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安全衛生自己点検表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/>
          </table:table-cell>
          <table:table-cell table:style-name="表1.B1" office:value-type="string">
            <text:p text:style-name="P16">チェック</text:p>
          </table:table-cell>
        </table:table-row>
        <table:table-row table:style-name="表1.1">
          <table:table-cell table:style-name="表1.A2" office:value-type="string">
            <text:p text:style-name="P5">●安全衛生教育について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3" office:value-type="string">
            <text:p text:style-name="P5">(1)雇入れ時に教育を行っている。</text:p>
          </table:table-cell>
          <table:table-cell table:style-name="表1.B3" office:value-type="string">
            <text:p text:style-name="P13"/>
          </table:table-cell>
        </table:table-row>
        <table:table-row table:style-name="表1.1">
          <table:table-cell table:style-name="表1.A3" office:value-type="string">
            <text:p text:style-name="P7">(2)作業内容変更時に教育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7">(3)危険有害業務に関する特別教育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7">(4)職長等の監督者教育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>●整理整頓について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5">(1)通路は安全な状態に確保され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6">(2)工具や原材料・製品の整理整頓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>●作業手順について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5">(1)作業手順を定め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6">(2)安全作業の心得を作っている。</text:p>
          </table:table-cell>
          <table:table-cell table:style-name="表1.B3" office:value-type="string">
            <text:p text:style-name="P13"/>
          </table:table-cell>
        </table:table-row>
        <table:table-row table:style-name="表1.1">
          <table:table-cell table:style-name="表1.A3" office:value-type="string">
            <text:p text:style-name="P6">(3)作業手順、安全作業の心得を確実に守らせ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>●機械、設備等の点検、整備について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table-cell table:style-name="表1.A3" office:value-type="string">
            <text:p text:style-name="P5">(1)始業時（日常）点検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6">(2)月例点検等を定期的に行っている。</text:p>
          </table:table-cell>
          <table:table-cell table:style-name="表1.B3" office:value-type="string">
            <text:p text:style-name="P13"/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table-cell table:style-name="表1.A7" office:value-type="string">
            <text:p text:style-name="P3">●安全衛生保護具の整備等について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4">(1)保護具を整備し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4">(2)保護具の着用を励行し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4">(3)作業者の服装は適正にな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>●健康診断について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4">(1)定期健康診断をおこな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3">(<text:span text:style-name="T1">2</text:span>)生活習慣病（成人病）を念頭に置いた健康診断をおこな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3">(<text:span text:style-name="T1">3</text:span>)有機溶剤に従事している作業者の特殊健康診断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3">(<text:span text:style-name="T3">4</text:span>)粉塵作業に従事している作業者の特殊健康診断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3">●作業環境の測定について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4">(1)有機溶剤の環境測定を行っている。</text:p>
          </table:table-cell>
          <table:table-cell table:style-name="表1.B3" office:value-type="string">
            <text:p text:style-name="P13"/>
          </table:table-cell>
        </table:table-row>
        <table:table-row table:style-name="表1.1">
          <table:table-cell table:style-name="表1.A3" office:value-type="string">
            <text:p text:style-name="P4">(<text:span text:style-name="T3">2</text:span>)粉塵の環境測定を行っている。</text:p>
          </table:table-cell>
          <table:table-cell table:style-name="表1.B3" office:value-type="string">
            <text:p text:style-name="P14"/>
          </table:table-cell>
        </table:table-row>
        <table:table-row table:style-name="表1.1">
          <table:table-cell table:style-name="表1.A7" office:value-type="string">
            <text:p text:style-name="P4">(<text:span text:style-name="T3">3</text:span>)騒音の環境測定を行っている。</text:p>
          </table:table-cell>
          <table:table-cell table:style-name="表1.B2" office:value-type="string">
            <text:p text:style-name="P14"/>
          </table:table-cell>
        </table:table-row>
      </table:table>
      <text:p text:style-name="P1"/>
      <text:p text:style-name="P21"><text:soft-page-break/>安全衛生自己点検表２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2"/>
          </table:table-cell>
          <table:table-cell table:style-name="表2.B1" office:value-type="string">
            <text:p text:style-name="P19">チェック</text:p>
          </table:table-cell>
        </table:table-row>
        <table:table-row table:style-name="表2.1">
          <table:table-cell table:style-name="表2.A2" office:value-type="string">
            <text:p text:style-name="P12">●安全衛生意識の高揚について</text:p>
          </table:table-cell>
          <table:table-cell table:style-name="表2.B2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(1)全国安全週間、全国労働衛生週間に次のことを行っている。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イ　安全・衛生旗等の掲揚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ロ　ポスター、標語、壁新聞等の掲示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　ハ　事業主の安全衛生パトロール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ニ　安全・衛生表彰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(2)日頃、次の職場活動を行っている。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イ　整理・整頓・清潔・清掃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ロ　安全衛生についての短時間の打合せ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ハ　職場体験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1">　ニ　安全衛生提案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13" office:value-type="string">
            <text:p text:style-name="P11"/>
          </table:table-cell>
          <table:table-cell table:style-name="表2.B2" office:value-type="string">
            <text:p text:style-name="P17"/>
          </table:table-cell>
        </table:table-row>
        <table:table-row table:style-name="表2.1">
          <table:table-cell table:style-name="表2.A13" office:value-type="string">
            <text:p text:style-name="P12">●危険有害な機械設備等の管理について</text:p>
          </table:table-cell>
          <table:table-cell table:style-name="表2.B2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(1)次の機械設備について、定期的な検査を行っている。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イ　ボイラー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ロ　クレーンまたは移動式クレーン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ハ　動力プレスまたはシャー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ニ　フォークリフト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ホ　ガス溶接装置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ヘ　局所排気装置または除塵装置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(<text:span text:style-name="T2">2</text:span>)次の作業について、作業主任者を選任している。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イ　ボイラー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ロ　動力プレス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ハ　木材加工用機械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ニ　特定化学物質等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　ホ　有機溶剤作業（塗装、洗浄等）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9">(<text:span text:style-name="T2">3</text:span>)次の作業について、免許取得者又は技能講習終了者に従事させている。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8">　イ　ボイラー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ロ　クレーンまたは移動式クレーン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ハ　フォークリフト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ニ　ガス溶接またはアーク溶接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ホ　玉掛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3" office:value-type="string">
            <text:p text:style-name="P10">　ヘ　粉塵</text:p>
          </table:table-cell>
          <table:table-cell table:style-name="表2.B3" office:value-type="string">
            <text:p text:style-name="P17"/>
          </table:table-cell>
        </table:table-row>
        <table:table-row table:style-name="表2.1">
          <table:table-cell table:style-name="表2.A13" office:value-type="string">
            <text:p text:style-name="P8"/>
          </table:table-cell>
          <table:table-cell table:style-name="表2.B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09:48:53.684897582</meta:creation-date>
    <meta:editing-duration>PT2M30S</meta:editing-duration>
    <meta:editing-cycles>2</meta:editing-cycles>
    <meta:generator>LibreOffice/6.0.7.3$Linux_X86_64 LibreOffice_project/00m0$Build-3</meta:generator>
    <dc:description>【202/04/21】
レイアウトの変更

【2017/06/17】
リリース</dc:description>
    <meta:keyword>安全衛生自己点検表</meta:keyword>
    <dc:subject>勤怠管理</dc:subject>
    <dc:title>安全衛生自己点検表</dc:title>
    <dc:date>2021-04-21T09:48:54.947332033</dc:date>
    <meta:document-statistic meta:table-count="2" meta:image-count="0" meta:object-count="0" meta:page-count="2" meta:paragraph-count="64" meta:word-count="902" meta:character-count="1004" meta:non-whitespace-character-count="954"/>
    <meta:user-defined meta:name="所有者">ホウフリンク</meta:user-defined>
  </office:meta>
</office:document-meta>
</file>