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249cm" style:rel-column-width="2409*"/>
    </style:style>
    <style:style style:name="表1.B" style:family="table-column">
      <style:table-column-properties style:column-width="1.416cm" style:rel-column-width="803*"/>
    </style:style>
    <style:style style:name="表1.D" style:family="table-column">
      <style:table-column-properties style:column-width="1.418cm" style:rel-column-width="804*"/>
    </style:style>
    <style:style style:name="表1.F" style:family="table-column">
      <style:table-column-properties style:column-width="1.415cm" style:rel-column-width="80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4" style:family="table-row">
      <style:table-row-properties style:row-height="1.679cm"/>
    </style:style>
    <style:style style:name="表1.A16" style:family="table-cell">
      <style:table-cell-properties style:vertical-align="middle" fo:padding="0.097cm" fo:border-left="none" fo:border-right="none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59670" officeooo:paragraph-rsid="000ad08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59670" officeooo:paragraph-rsid="000c51e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59670" officeooo:paragraph-rsid="000e0e3e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59670" officeooo:paragraph-rsid="000ffb05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9.10000038146973pt" officeooo:rsid="00059670" officeooo:paragraph-rsid="00059670" style:font-name-asian="ＭＳ 明朝" style:font-size-asian="8pt" style:font-size-complex="9.10000038146973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059670" officeooo:paragraph-rsid="00081055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059670" officeooo:paragraph-rsid="00059670" style:font-name-asian="ＭＳ 明朝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従事者の衛生管理チェック表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B"/>
        <table:table-column table:style-name="表1.F"/>
        <table:table-column table:style-name="表1.D"/>
        <table:table-column table:style-name="表1.B" table:number-columns-repeated="2"/>
        <table:table-column table:style-name="表1.D"/>
        <table:table-row table:style-name="表1.1">
          <table:table-cell table:style-name="表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1">責任者</text:p>
          </table:table-cell>
          <table:covered-table-cell/>
          <table:table-cell table:style-name="表1.I1" table:number-columns-spanned="2" office:value-type="string">
            <text:p text:style-name="P1">衛生管理者</text:p>
          </table:table-cell>
          <table:covered-table-cell/>
        </table:table-row>
        <table:table-row table:style-name="表1.2">
          <table:table-cell table:style-name="表1.A1" table:number-columns-spanned="6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I2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1" office:value-type="string">
            <text:p text:style-name="P8">氏名</text:p>
          </table:table-cell>
          <table:table-cell table:style-name="表1.G1" office:value-type="string">
            <text:p text:style-name="P7">体</text:p>
            <text:p text:style-name="P7">調</text:p>
          </table:table-cell>
          <table:table-cell table:style-name="表1.G1" office:value-type="string">
            <text:p text:style-name="P7">化</text:p>
            <text:p text:style-name="P7">膿</text:p>
            <text:p text:style-name="P7">巣</text:p>
          </table:table-cell>
          <table:table-cell table:style-name="表1.G1" office:value-type="string">
            <text:p text:style-name="P7">服</text:p>
            <text:p text:style-name="P7">装</text:p>
          </table:table-cell>
          <table:table-cell table:style-name="表1.G1" office:value-type="string">
            <text:p text:style-name="P7">帽</text:p>
            <text:p text:style-name="P7">子</text:p>
          </table:table-cell>
          <table:table-cell table:style-name="表1.G1" office:value-type="string">
            <text:p text:style-name="P7">毛</text:p>
            <text:p text:style-name="P7">髪</text:p>
          </table:table-cell>
          <table:table-cell table:style-name="表1.G1" office:value-type="string">
            <text:p text:style-name="P7">履</text:p>
            <text:p text:style-name="P7">物</text:p>
          </table:table-cell>
          <table:table-cell table:style-name="表1.G1" office:value-type="string">
            <text:p text:style-name="P8">爪</text:p>
          </table:table-cell>
          <table:table-cell table:style-name="表1.G1" office:value-type="string">
            <text:p text:style-name="P7">指</text:p>
            <text:p text:style-name="P7">輪</text:p>
            <text:p text:style-name="P7">等</text:p>
          </table:table-cell>
          <table:table-cell table:style-name="表1.I1" office:value-type="string">
            <text:p text:style-name="P7">手</text:p>
            <text:p text:style-name="P7">洗</text:p>
            <text:p text:style-name="P7">い</text:p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1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3">〈改善を行った点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4">〈計画的に改善すべき点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23:26.386676771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meta:keyword>従事者の衛生管理チェック表</meta:keyword>
    <dc:subject>勤怠管理</dc:subject>
    <dc:title>従事者の衛生管理チェック表</dc:title>
    <dc:date>2020-06-20T09:23:27.545283377</dc:date>
    <meta:document-statistic meta:table-count="1" meta:image-count="0" meta:object-count="0" meta:page-count="1" meta:paragraph-count="27" meta:word-count="69" meta:character-count="75" meta:non-whitespace-character-count="69"/>
    <meta:user-defined meta:name="所有者">ホウフリンク</meta:user-defined>
  </office:meta>
</office:document-meta>
</file>