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672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672c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80f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ce5ce" style:font-size-asian="12pt" style:font-size-complex="12pt"/>
    </style:style>
    <style:style style:name="P6" style:family="paragraph" style:parent-style-name="Standard">
      <style:text-properties fo:font-size="12pt" officeooo:paragraph-rsid="00180f69" style:font-size-asian="12pt" style:font-size-complex="12pt"/>
    </style:style>
    <style:style style:name="P7" style:family="paragraph" style:parent-style-name="Standard">
      <style:text-properties fo:font-size="12pt" officeooo:paragraph-rsid="001a2812" style:font-size-asian="12pt" style:font-size-complex="12pt"/>
    </style:style>
    <style:style style:name="P8" style:family="paragraph" style:parent-style-name="Standard">
      <style:text-properties fo:font-size="12pt" officeooo:paragraph-rsid="001ce5ce" style:font-size-asian="12pt" style:font-size-complex="12pt"/>
    </style:style>
    <style:style style:name="P9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作業確認チェックリスト</text:p>
      <text:p text:style-name="P6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4">運転者氏名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3" office:value-type="string">
            <text:p text:style-name="P4">チェック時刻</text:p>
          </table:table-cell>
          <table:covered-table-cell/>
          <table:covered-table-cell/>
          <table:table-cell table:style-name="表1.A1" office:value-type="string">
            <text:p text:style-name="P4">出　発　前</text:p>
          </table:table-cell>
          <table:table-cell table:style-name="表1.D1" office:value-type="string">
            <text:p text:style-name="P5">受　取　先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office:value-type="string">
            <text:p text:style-name="P4">　　　時　　　分</text:p>
          </table:table-cell>
          <table:table-cell table:style-name="表1.E4" office:value-type="string">
            <text:p text:style-name="P4">　　　時　　　分</text:p>
          </table:table-cell>
        </table:table-row>
        <table:table-row table:style-name="表1.1">
          <table:table-cell table:style-name="表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2" office:value-type="string">
            <text:p text:style-name="P3">項　目</text:p>
          </table:table-cell>
          <table:covered-table-cell/>
          <table:table-cell table:style-name="表1.E4" table:number-columns-spanned="3" office:value-type="string">
            <text:p text:style-name="P3">確　認　事　項</text:p>
          </table:table-cell>
          <table:covered-table-cell/>
          <table:covered-table-cell/>
        </table:table-row>
        <table:table-row table:style-name="表1.1">
          <table:table-cell table:style-name="表1.D4" table:number-rows-spanned="9" office:value-type="string">
            <text:p text:style-name="P3">出発前</text:p>
          </table:table-cell>
          <table:table-cell table:style-name="表1.D4" table:number-rows-spanned="3" office:value-type="string">
            <text:p text:style-name="P3">体調・着衣</text:p>
          </table:table-cell>
          <table:table-cell table:style-name="表1.E4" table:number-columns-spanned="3" office:value-type="string">
            <text:p text:style-name="P2">□健康状態に異常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酒気帯び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正しい作業服、作業帽、作業靴等を着用している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5" office:value-type="string">
            <text:p text:style-name="P3">携行品等</text:p>
          </table:table-cell>
          <table:table-cell table:style-name="表1.E4" table:number-columns-spanned="3" office:value-type="string">
            <text:p text:style-name="P2">□免許証・資格証の携行及び期限を確認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収集運搬指示書はあるか、また内容を確認してい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作業マニュアル、経路図はあ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機材点検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備品の動作確認は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office:value-type="string">
            <text:p text:style-name="P3">車両点検</text:p>
          </table:table-cell>
          <table:table-cell table:style-name="表1.E4" table:number-columns-spanned="3" office:value-type="string">
            <text:p text:style-name="P2">□日常点検表による点検はしたか</text:p>
          </table:table-cell>
          <table:covered-table-cell/>
          <table:covered-table-cell/>
        </table:table-row>
        <table:table-row table:style-name="表1.1">
          <table:table-cell table:style-name="表1.D4" table:number-rows-spanned="10" office:value-type="string">
            <text:p text:style-name="P5">受 <text:s/>取 <text:s/>先</text:p>
          </table:table-cell>
          <table:table-cell table:style-name="表1.D4" table:number-rows-spanned="5" office:value-type="string">
            <text:p text:style-name="P5">荷物の確認</text:p>
          </table:table-cell>
          <table:table-cell table:style-name="表1.E4" table:number-columns-spanned="3" office:value-type="string">
            <text:p text:style-name="P8">□荷物品名に誤り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荷物の数量に誤り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荷物の状況に誤り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荷物の表示に誤り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マニフェストに署名・捺印して事業者に渡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5" office:value-type="string">
            <text:p text:style-name="P5">積込み作業</text:p>
          </table:table-cell>
          <table:table-cell table:style-name="表1.E4" table:number-columns-spanned="3" office:value-type="string">
            <text:p text:style-name="P8">□容器の漏れ、破損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積込み作業は元事業者が立ち会ってい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荷物は混合せず積み込んだ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シート掛け等、荷物の流出･飛散･落下の防止対策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8">□過積載、荷崩れ等はないか</text:p>
          </table:table-cell>
          <table:covered-table-cell/>
          <table:covered-table-cell/>
        </table:table-row>
      </table:table>
      <text:p text:style-name="P1"/>
      <text:p text:style-name="P7">　　　　　　　　　　　　　　　管理者氏名：　<text:span text:style-name="T1">　　　　　　　　　　　　㊞　　</text:span>　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4:39.363186005</meta:creation-date>
    <meta:editing-duration>PT13S</meta:editing-duration>
    <meta:editing-cycles>2</meta:editing-cycles>
    <meta:generator>LibreOffice/6.0.7.3$Linux_X86_64 LibreOffice_project/00m0$Build-3</meta:generator>
    <dc:description>【2019/08/22】
リリース
</dc:description>
    <meta:keyword>作業確認チェックリスト</meta:keyword>
    <dc:subject>勤怠管理</dc:subject>
    <dc:title>作業確認チェックリスト</dc:title>
    <dc:date>2020-06-20T09:24:40.285989240</dc:date>
    <meta:document-statistic meta:table-count="1" meta:image-count="0" meta:object-count="0" meta:page-count="1" meta:paragraph-count="37" meta:word-count="384" meta:character-count="474" meta:non-whitespace-character-count="384"/>
    <meta:user-defined meta:name="所有者">ホウフリンク</meta:user-defined>
  </office:meta>
</office:document-meta>
</file>