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2.699cm"/>
    </style:style>
    <style:style style:name="表1.C" style:family="table-column">
      <style:table-column-properties style:column-width="1.508cm"/>
    </style:style>
    <style:style style:name="表1.D" style:family="table-column">
      <style:table-column-properties style:column-width="5.9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="none"/>
    </style:style>
    <style:style style:name="表1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1672c9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672c9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80f69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cc42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1cc4da" style:font-size-asian="12pt" style:font-size-complex="12pt"/>
    </style:style>
    <style:style style:name="P7" style:family="paragraph" style:parent-style-name="Standard">
      <style:text-properties fo:font-size="12pt" officeooo:paragraph-rsid="0016b6b6" style:font-size-asian="12pt" style:font-size-complex="12pt"/>
    </style:style>
    <style:style style:name="P8" style:family="paragraph" style:parent-style-name="Standard">
      <style:text-properties fo:font-size="12pt" officeooo:paragraph-rsid="00180f69" style:font-size-asian="12pt" style:font-size-complex="12pt"/>
    </style:style>
    <style:style style:name="P9" style:family="paragraph" style:parent-style-name="Standard">
      <style:text-properties fo:font-size="12pt" officeooo:paragraph-rsid="001a2812" style:font-size-asian="12pt" style:font-size-complex="12pt"/>
    </style:style>
    <style:style style:name="P10" style:family="paragraph" style:parent-style-name="Standard">
      <style:text-properties fo:font-size="12pt" officeooo:paragraph-rsid="001cc422" style:font-size-asian="12pt" style:font-size-complex="12pt"/>
    </style:style>
    <style:style style:name="P11" style:family="paragraph" style:parent-style-name="Title">
      <style:text-properties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作業確認チェックリスト</text:p>
      <text:p text:style-name="P8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row table:style-name="表1.1">
          <table:table-cell table:style-name="表1.A1" table:number-columns-spanned="3" office:value-type="string">
            <text:p text:style-name="P4">運転者氏名</text:p>
          </table:table-cell>
          <table:covered-table-cell/>
          <table:covered-table-cell/>
          <table:table-cell table:style-name="表1.D1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4" table:number-columns-spanned="3" office:value-type="string">
            <text:p text:style-name="P4">チェック時刻</text:p>
          </table:table-cell>
          <table:covered-table-cell/>
          <table:covered-table-cell/>
          <table:table-cell table:style-name="表1.D1" table:number-columns-spanned="2" office:value-type="string">
            <text:p text:style-name="P6">運　　行　　時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4" office:value-type="string">
            <text:p text:style-name="P4">　　　時　　　分</text:p>
          </table:table-cell>
          <table:table-cell table:style-name="表1.E4" office:value-type="string">
            <text:p text:style-name="P4">　　　時　　　分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4" office:value-type="string">
            <text:p text:style-name="P6">運　搬　先</text:p>
          </table:table-cell>
          <table:table-cell table:style-name="表1.E4" office:value-type="string">
            <text:p text:style-name="P4">帰　社　後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4" office:value-type="string">
            <text:p text:style-name="P4">　　　時　　　分</text:p>
          </table:table-cell>
          <table:table-cell table:style-name="表1.E4" office:value-type="string">
            <text:p text:style-name="P4">　　　時　　　分</text:p>
          </table:table-cell>
        </table:table-row>
        <table:table-row table:style-name="表1.1">
          <table:table-cell table:style-name="表1.A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table:number-columns-spanned="2" office:value-type="string">
            <text:p text:style-name="P3">項　目</text:p>
          </table:table-cell>
          <table:covered-table-cell/>
          <table:table-cell table:style-name="表1.E4" table:number-columns-spanned="3" office:value-type="string">
            <text:p text:style-name="P3">確　認　事　項</text:p>
          </table:table-cell>
          <table:covered-table-cell/>
          <table:covered-table-cell/>
        </table:table-row>
        <table:table-row table:style-name="表1.1">
          <table:table-cell table:style-name="表1.D4" table:number-rows-spanned="5" office:value-type="string">
            <text:p text:style-name="P5">運 行 時</text:p>
          </table:table-cell>
          <table:table-cell table:style-name="表1.D4" table:number-rows-spanned="2" office:value-type="string">
            <text:p text:style-name="P5">乗車時</text:p>
          </table:table-cell>
          <table:table-cell table:style-name="表1.E4" table:number-columns-spanned="3" office:value-type="string">
            <text:p text:style-name="P10">□シートベルトは着用した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10">□荷崩れの有無等、積み荷の状況は確認したか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D4" table:number-rows-spanned="3" office:value-type="string">
            <text:p text:style-name="P5">降車時</text:p>
          </table:table-cell>
          <table:table-cell table:style-name="表1.E4" table:number-columns-spanned="3" office:value-type="string">
            <text:p text:style-name="P10">□エンジンは停止した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10">□キーは抜いた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10">□ハンドブレーキ、輪止めは確実か</text:p>
          </table:table-cell>
          <table:covered-table-cell/>
          <table:covered-table-cell/>
        </table:table-row>
        <table:table-row table:style-name="表1.1">
          <table:table-cell table:style-name="表1.D4" table:number-rows-spanned="4" office:value-type="string">
            <text:p text:style-name="P5">運搬先</text:p>
          </table:table-cell>
          <table:table-cell table:style-name="表1.D4" table:number-rows-spanned="4" office:value-type="string">
            <text:p text:style-name="P5">積み下ろし作業</text:p>
          </table:table-cell>
          <table:table-cell table:style-name="表1.E4" table:number-columns-spanned="3" office:value-type="string">
            <text:p text:style-name="P10">□積み下ろし作業は運搬先担当者が立ち会っている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10">□分別されている荷物は混合せずに積み下ろした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10">□容器の汚損、破損等の異常項目を正しく運搬先に伝達した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10">□運搬先担当者の署名・捺印したマニフェストを受け取ったか</text:p>
          </table:table-cell>
          <table:covered-table-cell/>
          <table:covered-table-cell/>
        </table:table-row>
        <table:table-row table:style-name="表1.1">
          <table:table-cell table:style-name="表1.D4" table:number-rows-spanned="9" office:value-type="string">
            <text:p text:style-name="P3">帰社後</text:p>
          </table:table-cell>
          <table:table-cell table:style-name="表1.D4" table:number-rows-spanned="4" office:value-type="string">
            <text:p text:style-name="P3">車両・機材</text:p>
          </table:table-cell>
          <table:table-cell table:style-name="表1.E4" table:number-columns-spanned="3" office:value-type="string">
            <text:p text:style-name="P10">□車両の終業時点検はした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2">□車両の洗浄及び車内清掃はした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2">□機材の点検及び洗浄はした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2">□車庫および周辺の清掃はしたか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D4" table:number-rows-spanned="5" office:value-type="string">
            <text:p text:style-name="P3">記録</text:p>
          </table:table-cell>
          <table:table-cell table:style-name="表1.E4" table:number-columns-spanned="3" office:value-type="string">
            <text:p text:style-name="P2">□車両・機材等の点検結果は記録した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2">□作業報告書は提出した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7">□事故報告事項は記録した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7">□ヒヤリ・ハット報告事項は記録した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2">□その他報告事項は記録したか</text:p>
          </table:table-cell>
          <table:covered-table-cell/>
          <table:covered-table-cell/>
        </table:table-row>
      </table:table>
      <text:p text:style-name="P1"/>
      <text:p text:style-name="P9">　　　　　　　　　　　　　　　管理者氏名：　<text:span text:style-name="T1">　　　　　　　　　　　　㊞　　</text:span>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0T09:25:03.503427280</meta:creation-date>
    <meta:editing-duration>PT13S</meta:editing-duration>
    <meta:editing-cycles>2</meta:editing-cycles>
    <meta:generator>LibreOffice/6.0.7.3$Linux_X86_64 LibreOffice_project/00m0$Build-3</meta:generator>
    <dc:description>【2019/08/22】
リリース</dc:description>
    <meta:keyword>作業確認チェックリスト</meta:keyword>
    <dc:subject>勤怠管理</dc:subject>
    <dc:title>作業確認チェックリスト</dc:title>
    <dc:date>2020-06-20T09:25:04.476148797</dc:date>
    <meta:document-statistic meta:table-count="1" meta:image-count="0" meta:object-count="0" meta:page-count="1" meta:paragraph-count="40" meta:word-count="391" meta:character-count="495" meta:non-whitespace-character-count="391"/>
    <meta:user-defined meta:name="所有者">ホウフリンク</meta:user-defined>
  </office:meta>
</office:document-meta>
</file>