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07cm" table:align="center" style:shadow="none"/>
    </style:style>
    <style:style style:name="表1.A" style:family="table-column">
      <style:table-column-properties style:column-width="2.695cm"/>
    </style:style>
    <style:style style:name="表1.B" style:family="table-column">
      <style:table-column-properties style:column-width="3.999cm"/>
    </style:style>
    <style:style style:name="表1.C" style:family="table-column">
      <style:table-column-properties style:column-width="1.03cm"/>
    </style:style>
    <style:style style:name="表1.L" style:family="table-column">
      <style:table-column-properties style:column-width="1.04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1" style:family="table-row">
      <style:table-row-properties style:row-height="0.4cm"/>
    </style:style>
    <style:style style:name="表1.A11" style:family="table-cell">
      <style:table-cell-properties style:vertical-align="middle" fo:padding="0.097cm" fo:border-left="none" fo:border-right="none" fo:border-top="none" fo:border-bottom="2pt solid #000000"/>
    </style:style>
    <style:style style:name="表1.12" style:family="table-row">
      <style:table-row-properties style:row-height="0.72cm"/>
    </style:style>
    <style:style style:name="表1.A12" style:family="table-cell">
      <style:table-cell-properties style:vertical-align="middle" fo:padding="0.097cm" fo:border-left="2pt solid #000000" fo:border-right="none" fo:border-top="none" fo:border-bottom="none"/>
    </style:style>
    <style:style style:name="表1.L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6" style:family="table-row">
      <style:table-row-properties style:row-height="0.801cm"/>
    </style:style>
    <style:style style:name="表1.A1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L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0" style:family="table-cell">
      <style:table-cell-properties style:vertical-align="middle" fo:padding="0.097cm" fo:border-left="2pt solid #000000" fo:border-right="none" fo:border-top="0.75pt solid #000000" fo:border-bottom="2pt solid #000000"/>
    </style:style>
    <style:style style:name="表1.L30" style:family="table-cell">
      <style:table-cell-properties style:vertical-align="middle" fo:padding="0.097cm" fo:border-left="2pt solid #000000" fo:border-right="2pt solid #000000" fo:border-top="0.75pt solid #000000" fo:border-bottom="2pt solid #000000"/>
    </style:style>
    <style:style style:name="P1" style:family="paragraph" style:parent-style-name="Standard">
      <style:text-properties style:font-name="ＭＳ 明朝" fo:font-size="12pt" officeooo:paragraph-rsid="00180f6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3749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20bb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20bb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3749b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37e1c2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403e42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41665a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220bbd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3b7b28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23749b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paragraph-rsid="00220bbd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paragraph-rsid="003b7b28" style:font-name-asian="ＭＳ 明朝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weight="normal" officeooo:paragraph-rsid="004661e8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Title">
      <style:text-properties fo:font-size="16pt" officeooo:paragraph-rsid="004661e8" style:font-size-asian="16pt" style:font-size-complex="16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調理従事者の衛生管理<text:span text:style-name="T3">点検表（　／　）</text:span></text:p>
      <text:p text:style-name="P15">令和　　年　　月　　日（　　）</text:p>
      <table:table table:name="表1" table:style-name="表1">
        <table:table-column table:style-name="表1.A"/>
        <table:table-column table:style-name="表1.B"/>
        <table:table-column table:style-name="表1.C" table:number-columns-repeated="9"/>
        <table:table-column table:style-name="表1.L"/>
        <table:table-row table:style-name="表1.1">
          <table:table-cell table:style-name="表1.A1" office:value-type="string">
            <text:p text:style-name="P7">①嘔　吐</text:p>
          </table:table-cell>
          <table:table-cell table:style-name="表1.B1" table:number-columns-spanned="11" office:value-type="string">
            <text:p text:style-name="P2">嘔吐、嘔吐に伴う気持ち悪さは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②下　痢</text:p>
          </table:table-cell>
          <table:table-cell table:style-name="表1.B2" table:number-columns-spanned="11" office:value-type="string">
            <text:p text:style-name="P2">下痢、下痢に伴う腹痛の症状が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③発　熱</text:p>
          </table:table-cell>
          <table:table-cell table:style-name="表1.B2" table:number-columns-spanned="11" office:value-type="string">
            <text:p text:style-name="P2">発熱してい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④化膿創</text:p>
          </table:table-cell>
          <table:table-cell table:style-name="表1.B2" table:number-columns-spanned="11" office:value-type="string">
            <text:p text:style-name="P2">手指や顔面に化膿創が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⑤服　装</text:p>
          </table:table-cell>
          <table:table-cell table:style-name="表1.B2" table:number-columns-spanned="11" office:value-type="string">
            <text:p text:style-name="P2">白衣、帽子等は毎日専用で清潔なものに交換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⑥帽　子</text:p>
          </table:table-cell>
          <table:table-cell table:style-name="表1.B2" table:number-columns-spanned="11" office:value-type="string">
            <text:p text:style-name="P2">毛髪が帽子から出てい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⑦履　物</text:p>
          </table:table-cell>
          <table:table-cell table:style-name="表1.B2" table:number-columns-spanned="11" office:value-type="string">
            <text:p text:style-name="P2">作業場専用の履物を使っ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⑧　爪　</text:p>
          </table:table-cell>
          <table:table-cell table:style-name="表1.B2" table:number-columns-spanned="11" office:value-type="string">
            <text:p text:style-name="P2">爪は短く切っ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⑨指　輪</text:p>
          </table:table-cell>
          <table:table-cell table:style-name="表1.B2" table:number-columns-spanned="11" office:value-type="string">
            <text:p text:style-name="P2">指輪やマニキュアをしてい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⑩手洗い</text:p>
          </table:table-cell>
          <table:table-cell table:style-name="表1.B2" table:number-columns-spanned="11" office:value-type="string">
            <text:p text:style-name="P2">手洗いを適切な時期に適切な方法で行っ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14"/>
          </table:table-cell>
          <table:table-cell table:style-name="表1.A12" office:value-type="string">
            <text:p text:style-name="P8">①</text:p>
          </table:table-cell>
          <table:table-cell table:style-name="表1.A12" office:value-type="string">
            <text:p text:style-name="P8">②</text:p>
          </table:table-cell>
          <table:table-cell table:style-name="表1.A12" office:value-type="string">
            <text:p text:style-name="P8">③</text:p>
          </table:table-cell>
          <table:table-cell table:style-name="表1.A12" office:value-type="string">
            <text:p text:style-name="P8">④</text:p>
          </table:table-cell>
          <table:table-cell table:style-name="表1.A12" office:value-type="string">
            <text:p text:style-name="P8">⑤</text:p>
          </table:table-cell>
          <table:table-cell table:style-name="表1.A12" office:value-type="string">
            <text:p text:style-name="P8">⑥</text:p>
          </table:table-cell>
          <table:table-cell table:style-name="表1.A12" office:value-type="string">
            <text:p text:style-name="P8">⑦</text:p>
          </table:table-cell>
          <table:table-cell table:style-name="表1.A12" office:value-type="string">
            <text:p text:style-name="P8">⑧</text:p>
          </table:table-cell>
          <table:table-cell table:style-name="表1.A12" office:value-type="string">
            <text:p text:style-name="P8">⑨</text:p>
          </table:table-cell>
          <table:table-cell table:style-name="表1.L12" office:value-type="string">
            <text:p text:style-name="P8">⑩</text:p>
          </table:table-cell>
        </table:table-row>
        <table:table-row table:style-name="表1.12">
          <table:table-cell table:style-name="表1.A12" table:number-rows-spanned="2" office:value-type="string">
            <text:p text:style-name="P4">社員番号</text:p>
          </table:table-cell>
          <table:table-cell table:style-name="表1.A12" table:number-rows-spanned="2" office:value-type="string">
            <text:p text:style-name="P11">氏　名</text:p>
          </table:table-cell>
          <table:table-cell table:style-name="表1.A12" office:value-type="string">
            <text:p text:style-name="P9">嘔</text:p>
          </table:table-cell>
          <table:table-cell table:style-name="表1.A12" office:value-type="string">
            <text:p text:style-name="P9">下</text:p>
          </table:table-cell>
          <table:table-cell table:style-name="表1.A12" office:value-type="string">
            <text:p text:style-name="P9">発</text:p>
          </table:table-cell>
          <table:table-cell table:style-name="表1.A12" office:value-type="string">
            <text:p text:style-name="P9">化</text:p>
          </table:table-cell>
          <table:table-cell table:style-name="表1.A12" office:value-type="string">
            <text:p text:style-name="P9">服</text:p>
          </table:table-cell>
          <table:table-cell table:style-name="表1.A12" office:value-type="string">
            <text:p text:style-name="P9">帽</text:p>
          </table:table-cell>
          <table:table-cell table:style-name="表1.A12" office:value-type="string">
            <text:p text:style-name="P9">履</text:p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9">指</text:p>
          </table:table-cell>
          <table:table-cell table:style-name="表1.L12" office:value-type="string">
            <text:p text:style-name="P9">手</text:p>
          </table:table-cell>
        </table:table-row>
        <table:table-row table:style-name="表1.12">
          <table:covered-table-cell/>
          <table:covered-table-cell/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9">膿</text:p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9">爪</text:p>
          </table:table-cell>
          <table:table-cell table:style-name="表1.A12" office:value-type="string">
            <text:p text:style-name="P3"/>
          </table:table-cell>
          <table:table-cell table:style-name="表1.L12" office:value-type="string">
            <text:p text:style-name="P9">洗</text:p>
          </table:table-cell>
        </table:table-row>
        <table:table-row table:style-name="表1.1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>吐</text:p>
          </table:table-cell>
          <table:table-cell table:style-name="表1.A2" office:value-type="string">
            <text:p text:style-name="P9">痢</text:p>
          </table:table-cell>
          <table:table-cell table:style-name="表1.A2" office:value-type="string">
            <text:p text:style-name="P9">熱</text:p>
          </table:table-cell>
          <table:table-cell table:style-name="表1.A2" office:value-type="string">
            <text:p text:style-name="P9">創</text:p>
          </table:table-cell>
          <table:table-cell table:style-name="表1.A2" office:value-type="string">
            <text:p text:style-name="P9">装</text:p>
          </table:table-cell>
          <table:table-cell table:style-name="表1.A2" office:value-type="string">
            <text:p text:style-name="P9">子</text:p>
          </table:table-cell>
          <table:table-cell table:style-name="表1.A2" office:value-type="string">
            <text:p text:style-name="P9">物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>輪</text:p>
          </table:table-cell>
          <table:table-cell table:style-name="表1.B2" office:value-type="string">
            <text:p text:style-name="P9">い</text:p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L16" office:value-type="string">
            <text:p text:style-name="P3"/>
          </table:table-cell>
        </table:table-row>
        <table:table-row table:style-name="表1.16">
          <table:table-cell table:style-name="表1.A2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L30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3:45:04.945746634</meta:creation-date>
    <meta:editing-duration>PT1M58S</meta:editing-duration>
    <meta:editing-cycles>2</meta:editing-cycles>
    <meta:generator>LibreOffice/6.0.7.3$Linux_X86_64 LibreOffice_project/00m0$Build-3</meta:generator>
    <dc:description>【2021/04/20】
リリース</dc:description>
    <dc:subject>勤怠管理</dc:subject>
    <dc:title>調理従事者の衛生管理点検表</dc:title>
    <meta:keyword>調理従事者の衛生管理点検表</meta:keyword>
    <dc:date>2021-04-20T13:45:06.542952311</dc:date>
    <meta:document-statistic meta:table-count="1" meta:image-count="0" meta:object-count="0" meta:page-count="1" meta:paragraph-count="55" meta:word-count="236" meta:character-count="256" meta:non-whitespace-character-count="236"/>
    <meta:user-defined meta:name="所有者">ホウフリンク</meta:user-defined>
  </office:meta>
</office:document-meta>
</file>