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61cm"/>
    </style:style>
    <style:style style:name="表1.B" style:family="table-column">
      <style:table-column-properties style:column-width="3.198cm"/>
    </style:style>
    <style:style style:name="表1.C" style:family="table-column">
      <style:table-column-properties style:column-width="4.225cm"/>
    </style:style>
    <style:style style:name="表1.D" style:family="table-column">
      <style:table-column-properties style:column-width="0.66cm"/>
    </style:style>
    <style:style style:name="表1.E" style:family="table-column">
      <style:table-column-properties style:column-width="1.947cm"/>
    </style:style>
    <style:style style:name="表1.F" style:family="table-column">
      <style:table-column-properties style:column-width="1.617cm"/>
    </style:style>
    <style:style style:name="表1.G" style:family="table-column">
      <style:table-column-properties style:column-width="0.33cm"/>
    </style:style>
    <style:style style:name="表1.I" style:family="table-column">
      <style:table-column-properties style:column-width="1.951cm"/>
    </style:style>
    <style:style style:name="表1.J" style:family="table-column">
      <style:table-column-properties style:column-width="0.5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4" style:family="table-row">
      <style:table-row-properties style:row-height="2.02cm"/>
    </style:style>
    <style:style style:name="表1.E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6" style:family="table-cell">
      <style:table-cell-properties style:vertical-align="middle" fo:padding="0.097cm" fo:border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none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805d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805da" officeooo:paragraph-rsid="000805da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ca8b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805da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6"/>
          </table:table-cell>
          <table:table-cell table:style-name="表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8">休日出勤願・(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6" office:value-type="string">
            <text:p text:style-name="P3">所属長</text:p>
          </table:table-cell>
          <table:table-cell table:style-name="表1.E6" table:number-columns-spanned="2" office:value-type="string">
            <text:p text:style-name="P7"/>
          </table:table-cell>
          <table:covered-table-cell/>
          <table:table-cell table:style-name="表1.E6" office:value-type="string">
            <text:p text:style-name="P7"/>
          </table:table-cell>
          <table:table-cell table:style-name="表1.I6" office:value-type="string">
            <text:p text:style-name="P3">本人</text:p>
          </table:table-cell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6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7" office:value-type="string">
            <text:p text:style-name="P6"/>
          </table:table-cell>
          <table:table-cell table:style-name="表1.E7" table:number-columns-spanned="2" office:value-type="string">
            <text:p text:style-name="P6"/>
          </table:table-cell>
          <table:covered-table-cell/>
          <table:table-cell table:style-name="表1.E7" office:value-type="string">
            <text:p text:style-name="P6"/>
          </table:table-cell>
          <table:table-cell table:style-name="表1.I7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4" office:value-type="string">
            <text:p text:style-name="P5">出勤日</text:p>
          </table:table-cell>
          <table:table-cell table:style-name="表1.C9" table:number-columns-spanned="7" office:value-type="string">
            <text:p text:style-name="P2">自　令和　　年　　月　　日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2">　　　　　時　　分　～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4">至　令和　　年　　月　　日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2">　　　　　時　　分　～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3" office:value-type="string">
            <text:p text:style-name="P5">工事件名</text:p>
          </table:table-cell>
          <table:table-cell table:style-name="表1.C9" table:number-columns-spanned="7" office:value-type="string">
            <text:p text:style-name="P2"><text:span text:style-name="T1">№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6">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>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3" office:value-type="string">
            <text:p text:style-name="P5">同日出勤者名</text:p>
          </table:table-cell>
          <table:table-cell table:style-name="表1.A2" office:value-type="string">
            <text:p text:style-name="P6">（　　　　　　　）</text:p>
          </table:table-cell>
          <table:table-cell table:style-name="表1.B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A2" office:value-type="string">
            <text:p text:style-name="P6">（　　　　　　　）</text:p>
          </table:table-cell>
          <table:table-cell table:style-name="表1.B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E7" office:value-type="string">
            <text:p text:style-name="P6">（　　　　　　　）</text:p>
          </table:table-cell>
          <table:table-cell table:style-name="表1.B8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G18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4" office:value-type="string">
            <text:p text:style-name="P5">出勤の理由</text:p>
          </table:table-cell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6" office:value-type="string">
            <text:p text:style-name="P5">備　　考</text:p>
          </table:table-cell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E7" office:value-type="string">
            <text:p text:style-name="P6"/>
          </table:table-cell>
          <table:table-cell table:style-name="表1.B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57.051627702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meta:keyword>休日出勤願・(届)</meta:keyword>
    <dc:subject>勤怠管理</dc:subject>
    <dc:title>休日出勤願・(届)</dc:title>
    <dc:date>2020-06-12T10:08:58.150704276</dc:date>
    <meta:document-statistic meta:table-count="1" meta:image-count="0" meta:object-count="0" meta:page-count="1" meta:paragraph-count="25" meta:word-count="84" meta:character-count="270" meta:non-whitespace-character-count="84"/>
    <meta:user-defined meta:name="所有者">ホウフリンク</meta:user-defined>
  </office:meta>
</office:document-meta>
</file>