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 style:writing-mode="page"/>
    </style:style>
    <style:style style:name="表2.A" style:family="table-column">
      <style:table-column-properties style:column-width="0.7cm" style:rel-column-width="397*"/>
    </style:style>
    <style:style style:name="表2.C" style:family="table-column">
      <style:table-column-properties style:column-width="0.702cm" style:rel-column-width="398*"/>
    </style:style>
    <style:style style:name="表2.D" style:family="table-column">
      <style:table-column-properties style:column-width="8.363cm" style:rel-column-width="4741*"/>
    </style:style>
    <style:style style:name="表2.E" style:family="table-column">
      <style:table-column-properties style:column-width="1.323cm" style:rel-column-width="750*"/>
    </style:style>
    <style:style style:name="表2.F" style:family="table-column">
      <style:table-column-properties style:column-width="0.661cm" style:rel-column-width="375*"/>
    </style:style>
    <style:style style:name="表2.I" style:family="table-column">
      <style:table-column-properties style:column-width="1.991cm" style:rel-column-width="1129*"/>
    </style:style>
    <style:style style:name="表2.K" style:family="table-column">
      <style:table-column-properties style:column-width="1.984cm" style:rel-column-width="1125*"/>
    </style:style>
    <style:style style:name="表2.L" style:family="table-column">
      <style:table-column-properties style:column-width="1.33cm" style:rel-column-width="754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2.2" style:family="table-row">
      <style:table-row-properties style:row-height="0.7cm"/>
    </style:style>
    <style:style style:name="表2.A2" style:family="table-cell">
      <style:table-cell-properties style:vertical-align="middle" fo:background-color="#ffffff" fo:padding="0.097cm" fo:border-left="2.25pt solid #000000" fo:border-right="none" fo:border-top="2.25pt solid #000000" fo:border-bottom="0.75pt solid #000000">
        <style:background-image/>
      </style:table-cell-properties>
    </style:style>
    <style:style style:name="表2.D2" style:family="table-cell">
      <style:table-cell-properties style:vertical-align="middle" fo:background-color="#ffffff" fo:padding="0.097cm" fo:border-left="0.75pt solid #000000" fo:border-right="none" fo:border-top="2.25pt solid #000000" fo:border-bottom="0.75pt solid #000000">
        <style:background-image/>
      </style:table-cell-properties>
    </style:style>
    <style:style style:name="表2.E2" style:family="table-cell">
      <style:table-cell-properties style:vertical-align="middle" fo:background-color="#ffffff" fo:padding="0.097cm" fo:border-left="0.75pt solid #000000" fo:border-right="none" fo:border-top="2.25pt solid #000000" fo:border-bottom="2.25pt solid #000000">
        <style:background-image/>
      </style:table-cell-properties>
    </style:style>
    <style:style style:name="表2.M2" style:family="table-cell">
      <style:table-cell-properties style:vertical-align="middle" fo:background-color="#ffffff" fo:padding="0.097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2.O2" style:family="table-cell">
      <style:table-cell-properties style:vertical-align="middle" fo:background-color="#ffffff" fo:padding="0.097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2.A3" style:family="table-cell">
      <style:table-cell-properties style:vertical-align="middle" fo:background-color="#ffffff" fo:padding="0.097cm" fo:border-left="2.25pt solid #000000" fo:border-right="none" fo:border-top="none" fo:border-bottom="2.25pt solid #000000">
        <style:background-image/>
      </style:table-cell-properties>
    </style:style>
    <style:style style:name="表2.B3" style:family="table-cell">
      <style:table-cell-properties style:vertical-align="middle" fo:background-color="#ffffff" fo:padding="0.097cm" fo:border-left="0.75pt solid #000000" fo:border-right="none" fo:border-top="none" fo:border-bottom="2.25pt solid #000000">
        <style:background-image/>
      </style:table-cell-properties>
    </style:style>
    <style:style style:name="表2.N3" style:family="table-cell">
      <style:table-cell-properties style:vertical-align="middle" fo:background-color="#ffffff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表2.A4" style:family="table-cell">
      <style:table-cell-properties style:vertical-align="middle" fo:background-color="#ffffff" fo:padding="0.097cm" fo:border-left="2.25pt solid #000000" fo:border-right="none" fo:border-top="none" fo:border-bottom="0.75pt solid #000000">
        <style:background-image/>
      </style:table-cell-properties>
    </style:style>
    <style:style style:name="表2.B4" style:family="table-cell">
      <style:table-cell-properties style:vertical-align="middle" fo:background-color="#ffffff" fo:padding="0.097cm" fo:border-left="0.75pt solid #000000" fo:border-right="none" fo:border-top="none" fo:border-bottom="0.75pt solid #000000">
        <style:background-image/>
      </style:table-cell-properties>
    </style:style>
    <style:style style:name="表2.G4" style:family="table-cell">
      <style:table-cell-properties style:vertical-align="middle" fo:background-color="#ffffff" fo:padding="0.097cm" fo:border-left="none" fo:border-right="none" fo:border-top="none" fo:border-bottom="0.75pt solid #000000">
        <style:background-image/>
      </style:table-cell-properties>
    </style:style>
    <style:style style:name="表2.N4" style:family="table-cell">
      <style:table-cell-properties style:vertical-align="middle" fo:background-color="#ffffff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2.G22" style:family="table-cell">
      <style:table-cell-properties style:vertical-align="middle" fo:background-color="#ffffff" fo:padding="0.097cm" fo:border-left="none" fo:border-right="none" fo:border-top="none" fo:border-bottom="2.25pt solid #000000">
        <style:background-image/>
      </style:table-cell-properties>
    </style:style>
    <style:style style:name="表1" style:family="table">
      <style:table-properties style:width="25.7cm" style:rel-width="100%" table:align="center" style:writing-mode="page"/>
    </style:style>
    <style:style style:name="表1.A" style:family="table-column">
      <style:table-column-properties style:column-width="18.283cm" style:rel-column-width="10365*"/>
    </style:style>
    <style:style style:name="表1.B" style:family="table-column">
      <style:table-column-properties style:column-width="7.417cm" style:rel-column-width="4205*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background-color="#ffffff" fo:padding="0.097cm" fo:border="2.25pt solid #000000">
        <style:background-image/>
      </style:table-cell-properties>
    </style:style>
    <style:style style:name="表1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1.A2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表3" style:family="table">
      <style:table-properties style:width="25.7cm" style:rel-width="100%" table:align="center" style:writing-mode="page"/>
    </style:style>
    <style:style style:name="表3.A" style:family="table-column">
      <style:table-column-properties style:column-width="18.283cm" style:rel-column-width="10365*"/>
    </style:style>
    <style:style style:name="表3.B" style:family="table-column">
      <style:table-column-properties style:column-width="7.417cm" style:rel-column-width="4205*"/>
    </style:style>
    <style:style style:name="表3.1" style:family="table-row">
      <style:table-row-properties style:row-height="0.7cm"/>
    </style:style>
    <style:style style:name="表3.A1" style:family="table-cell">
      <style:table-cell-properties style:vertical-align="middle" fo:background-color="#ffffff" fo:padding="0.097cm" fo:border="2.25pt solid #000000">
        <style:background-image/>
      </style:table-cell-properties>
    </style:style>
    <style:style style:name="表3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3.A2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officeooo:paragraph-rsid="00263a45" style:font-name-asian="ＭＳ 明朝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263a45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3879e9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e64c4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430309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3e64c4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430309" style:font-name-asian="ＭＳ 明朝" style:font-size-asian="12pt" style:font-size-complex="12pt"/>
    </style:style>
    <style:style style:name="P9" style:family="paragraph" style:parent-style-name="Standard">
      <style:text-properties officeooo:paragraph-rsid="00430309"/>
    </style:style>
    <style:style style:name="P10" style:family="paragraph" style:parent-style-name="Table_20_Contents">
      <style:paragraph-properties fo:text-align="center" style:justify-single-word="false"/>
      <style:text-properties fo:font-size="18pt" officeooo:paragraph-rsid="00263a45" style:font-name-asian="ＭＳ ゴシック" style:font-size-asian="18pt" style:font-size-complex="18pt"/>
    </style:style>
    <style:style style:name="P11" style:family="paragraph" style:parent-style-name="Standard">
      <style:text-properties officeooo:paragraph-rsid="004303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 table:number-columns-repeated="3"/>
        <table:table-column table:style-name="表2.I"/>
        <table:table-column table:style-name="表2.E"/>
        <table:table-column table:style-name="表2.K"/>
        <table:table-column table:style-name="表2.L"/>
        <table:table-column table:style-name="表2.K"/>
        <table:table-column table:style-name="表2.E"/>
        <table:table-column table:style-name="表2.I"/>
        <table:table-row table:style-name="表2.1">
          <table:table-cell table:style-name="表2.A1" table:number-columns-spanned="10" office:value-type="string">
            <text:p text:style-name="P10">検収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1" table:number-columns-spanned="3" office:value-type="string">
            <text:p text:style-name="P3">（令和　　年　　月）</text:p>
          </table:table-cell>
          <table:covered-table-cell/>
          <table:covered-table-cell/>
        </table:table-row>
        <table:table-row table:style-name="表2.2">
          <table:table-cell table:style-name="表2.A2" table:number-columns-spanned="3" office:value-type="string">
            <text:p text:style-name="P3">納入日時</text:p>
          </table:table-cell>
          <table:covered-table-cell/>
          <table:covered-table-cell/>
          <table:table-cell table:style-name="表2.D2" office:value-type="string">
            <text:p text:style-name="P3">納入業者</text:p>
          </table:table-cell>
          <table:table-cell table:style-name="表2.E2" table:number-rows-spanned="2" office:value-type="string">
            <text:p text:style-name="P3">数量</text:p>
          </table:table-cell>
          <table:table-cell table:style-name="表2.E2" table:number-rows-spanned="2" table:number-columns-spanned="3" office:value-type="string">
            <text:p text:style-name="P3">期限表示</text:p>
          </table:table-cell>
          <table:covered-table-cell/>
          <table:covered-table-cell/>
          <table:table-cell table:style-name="表2.A2" table:number-columns-spanned="2" office:value-type="string">
            <text:p text:style-name="P3">鮮度</text:p>
          </table:table-cell>
          <table:covered-table-cell/>
          <table:table-cell table:style-name="表2.D2" table:number-columns-spanned="2" office:value-type="string">
            <text:p text:style-name="P3">包装外観</text:p>
          </table:table-cell>
          <table:covered-table-cell/>
          <table:table-cell table:style-name="表2.M2" table:number-columns-spanned="2" office:value-type="string">
            <text:p text:style-name="P3">品温</text:p>
          </table:table-cell>
          <table:covered-table-cell/>
          <table:table-cell table:style-name="表2.O2" table:number-rows-spanned="2" office:value-type="string">
            <text:p text:style-name="P3">担当</text:p>
          </table:table-cell>
        </table:table-row>
        <table:table-row table:style-name="表2.2">
          <table:table-cell table:style-name="表2.A3" office:value-type="string">
            <text:p text:style-name="P3">日</text:p>
          </table:table-cell>
          <table:table-cell table:style-name="表2.B3" office:value-type="string">
            <text:p text:style-name="P3">時</text:p>
          </table:table-cell>
          <table:table-cell table:style-name="表2.B3" office:value-type="string">
            <text:p text:style-name="P3">分</text:p>
          </table:table-cell>
          <table:table-cell table:style-name="表2.B3" office:value-type="string">
            <text:p text:style-name="P3">品名</text:p>
          </table:table-cell>
          <table:covered-table-cell table:style-name="表2.B3"/>
          <table:covered-table-cell table:style-name="表2.B3"/>
          <table:covered-table-cell/>
          <table:covered-table-cell/>
          <table:table-cell table:style-name="表2.A3" office:value-type="string">
            <text:p text:style-name="P3">異常有無</text:p>
          </table:table-cell>
          <table:table-cell table:style-name="表2.B3" office:value-type="string">
            <text:p text:style-name="P3">措置</text:p>
          </table:table-cell>
          <table:table-cell table:style-name="表2.B3" office:value-type="string">
            <text:p text:style-name="P3">異常有無</text:p>
          </table:table-cell>
          <table:table-cell table:style-name="表2.B3" office:value-type="string">
            <text:p text:style-name="P3">措置</text:p>
          </table:table-cell>
          <table:table-cell table:style-name="表2.B3" office:value-type="string">
            <text:p text:style-name="P3">異常有無</text:p>
          </table:table-cell>
          <table:table-cell table:style-name="表2.N3" office:value-type="string">
            <text:p text:style-name="P2">措置</text:p>
          </table:table-cell>
          <table:covered-table-cell table:style-name="表2.N3"/>
        </table:table-row>
        <table:table-row table:style-name="表2.2"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G4" table:number-rows-spanned="2" office:value-type="string">
            <text:p text:style-name="P3">／</text:p>
          </table:table-cell>
          <table:table-cell table:style-name="表2.G4" table:number-rows-spanned="2" office:value-type="string">
            <text:p text:style-name="P3"/>
          </table:table-cell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3"/>
          </table:table-cell>
          <table:covered-table-cell table:style-name="表2.B4"/>
          <table:covered-table-cell table:style-name="表2.B4"/>
          <table:covered-table-cell table:style-name="表2.G4"/>
          <table:covered-table-cell table:style-name="表2.G4"/>
          <table:covered-table-cell table:style-name="表2.A4"/>
          <table:covered-table-cell table:style-name="表2.B4"/>
          <table:covered-table-cell table:style-name="表2.B4"/>
          <table:covered-table-cell table:style-name="表2.B4"/>
          <table:covered-table-cell table:style-name="表2.B4"/>
          <table:covered-table-cell table:style-name="表2.N4"/>
          <table:covered-table-cell table:style-name="表2.N4"/>
        </table:table-row>
        <table:table-row table:style-name="表2.2"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G4" table:number-rows-spanned="2" office:value-type="string">
            <text:p text:style-name="P4">／</text:p>
          </table:table-cell>
          <table:table-cell table:style-name="表2.G4" table:number-rows-spanned="2" office:value-type="string">
            <text:p text:style-name="P3"/>
          </table:table-cell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3"/>
          </table:table-cell>
          <table:covered-table-cell table:style-name="表2.B4"/>
          <table:covered-table-cell table:style-name="表2.B4"/>
          <table:covered-table-cell table:style-name="表2.G4"/>
          <table:covered-table-cell table:style-name="表2.G4"/>
          <table:covered-table-cell table:style-name="表2.A4"/>
          <table:covered-table-cell table:style-name="表2.B4"/>
          <table:covered-table-cell table:style-name="表2.B4"/>
          <table:covered-table-cell table:style-name="表2.B4"/>
          <table:covered-table-cell table:style-name="表2.B4"/>
          <table:covered-table-cell table:style-name="表2.N4"/>
          <table:covered-table-cell table:style-name="表2.N4"/>
        </table:table-row>
        <table:table-row table:style-name="表2.2"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G4" table:number-rows-spanned="2" office:value-type="string">
            <text:p text:style-name="P4">／</text:p>
          </table:table-cell>
          <table:table-cell table:style-name="表2.G4" table:number-rows-spanned="2" office:value-type="string">
            <text:p text:style-name="P3"/>
          </table:table-cell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3"/>
          </table:table-cell>
          <table:covered-table-cell table:style-name="表2.B4"/>
          <table:covered-table-cell table:style-name="表2.B4"/>
          <table:covered-table-cell table:style-name="表2.G4"/>
          <table:covered-table-cell table:style-name="表2.G4"/>
          <table:covered-table-cell table:style-name="表2.A4"/>
          <table:covered-table-cell table:style-name="表2.B4"/>
          <table:covered-table-cell table:style-name="表2.B4"/>
          <table:covered-table-cell table:style-name="表2.B4"/>
          <table:covered-table-cell table:style-name="表2.B4"/>
          <table:covered-table-cell table:style-name="表2.N4"/>
          <table:covered-table-cell table:style-name="表2.N4"/>
        </table:table-row>
        <table:table-row table:style-name="表2.2"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G4" table:number-rows-spanned="2" office:value-type="string">
            <text:p text:style-name="P4">／</text:p>
          </table:table-cell>
          <table:table-cell table:style-name="表2.G4" table:number-rows-spanned="2" office:value-type="string">
            <text:p text:style-name="P3"/>
          </table:table-cell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3"/>
          </table:table-cell>
          <table:covered-table-cell table:style-name="表2.B4"/>
          <table:covered-table-cell table:style-name="表2.B4"/>
          <table:covered-table-cell table:style-name="表2.G4"/>
          <table:covered-table-cell table:style-name="表2.G4"/>
          <table:covered-table-cell table:style-name="表2.A4"/>
          <table:covered-table-cell table:style-name="表2.B4"/>
          <table:covered-table-cell table:style-name="表2.B4"/>
          <table:covered-table-cell table:style-name="表2.B4"/>
          <table:covered-table-cell table:style-name="表2.B4"/>
          <table:covered-table-cell table:style-name="表2.N4"/>
          <table:covered-table-cell table:style-name="表2.N4"/>
        </table:table-row>
        <table:table-row table:style-name="表2.2"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G4" table:number-rows-spanned="2" office:value-type="string">
            <text:p text:style-name="P4">／</text:p>
          </table:table-cell>
          <table:table-cell table:style-name="表2.G4" table:number-rows-spanned="2" office:value-type="string">
            <text:p text:style-name="P3"/>
          </table:table-cell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3"/>
          </table:table-cell>
          <table:covered-table-cell table:style-name="表2.B4"/>
          <table:covered-table-cell table:style-name="表2.B4"/>
          <table:covered-table-cell table:style-name="表2.G4"/>
          <table:covered-table-cell table:style-name="表2.G4"/>
          <table:covered-table-cell table:style-name="表2.A4"/>
          <table:covered-table-cell table:style-name="表2.B4"/>
          <table:covered-table-cell table:style-name="表2.B4"/>
          <table:covered-table-cell table:style-name="表2.B4"/>
          <table:covered-table-cell table:style-name="表2.B4"/>
          <table:covered-table-cell table:style-name="表2.N4"/>
          <table:covered-table-cell table:style-name="表2.N4"/>
        </table:table-row>
        <table:table-row table:style-name="表2.2"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G4" table:number-rows-spanned="2" office:value-type="string">
            <text:p text:style-name="P4">／</text:p>
          </table:table-cell>
          <table:table-cell table:style-name="表2.G4" table:number-rows-spanned="2" office:value-type="string">
            <text:p text:style-name="P3"/>
          </table:table-cell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3"/>
          </table:table-cell>
          <table:covered-table-cell table:style-name="表2.B4"/>
          <table:covered-table-cell table:style-name="表2.B4"/>
          <table:covered-table-cell table:style-name="表2.G4"/>
          <table:covered-table-cell table:style-name="表2.G4"/>
          <table:covered-table-cell table:style-name="表2.A4"/>
          <table:covered-table-cell table:style-name="表2.B4"/>
          <table:covered-table-cell table:style-name="表2.B4"/>
          <table:covered-table-cell table:style-name="表2.B4"/>
          <table:covered-table-cell table:style-name="表2.B4"/>
          <table:covered-table-cell table:style-name="表2.N4"/>
          <table:covered-table-cell table:style-name="表2.N4"/>
        </table:table-row>
        <table:table-row table:style-name="表2.2"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G4" table:number-rows-spanned="2" office:value-type="string">
            <text:p text:style-name="P4">／</text:p>
          </table:table-cell>
          <table:table-cell table:style-name="表2.G4" table:number-rows-spanned="2" office:value-type="string">
            <text:p text:style-name="P3"/>
          </table:table-cell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3"/>
          </table:table-cell>
          <table:covered-table-cell table:style-name="表2.B4"/>
          <table:covered-table-cell table:style-name="表2.B4"/>
          <table:covered-table-cell table:style-name="表2.G4"/>
          <table:covered-table-cell table:style-name="表2.G4"/>
          <table:covered-table-cell table:style-name="表2.A4"/>
          <table:covered-table-cell table:style-name="表2.B4"/>
          <table:covered-table-cell table:style-name="表2.B4"/>
          <table:covered-table-cell table:style-name="表2.B4"/>
          <table:covered-table-cell table:style-name="表2.B4"/>
          <table:covered-table-cell table:style-name="表2.N4"/>
          <table:covered-table-cell table:style-name="表2.N4"/>
        </table:table-row>
        <table:table-row table:style-name="表2.2"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G4" table:number-rows-spanned="2" office:value-type="string">
            <text:p text:style-name="P4">／</text:p>
          </table:table-cell>
          <table:table-cell table:style-name="表2.G4" table:number-rows-spanned="2" office:value-type="string">
            <text:p text:style-name="P3"/>
          </table:table-cell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3"/>
          </table:table-cell>
          <table:covered-table-cell table:style-name="表2.B4"/>
          <table:covered-table-cell table:style-name="表2.B4"/>
          <table:covered-table-cell table:style-name="表2.G4"/>
          <table:covered-table-cell table:style-name="表2.G4"/>
          <table:covered-table-cell table:style-name="表2.A4"/>
          <table:covered-table-cell table:style-name="表2.B4"/>
          <table:covered-table-cell table:style-name="表2.B4"/>
          <table:covered-table-cell table:style-name="表2.B4"/>
          <table:covered-table-cell table:style-name="表2.B4"/>
          <table:covered-table-cell table:style-name="表2.N4"/>
          <table:covered-table-cell table:style-name="表2.N4"/>
        </table:table-row>
        <table:table-row table:style-name="表2.2"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G4" table:number-rows-spanned="2" office:value-type="string">
            <text:p text:style-name="P4">／</text:p>
          </table:table-cell>
          <table:table-cell table:style-name="表2.G4" table:number-rows-spanned="2" office:value-type="string">
            <text:p text:style-name="P3"/>
          </table:table-cell>
          <table:table-cell table:style-name="表2.A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B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  <table:table-cell table:style-name="表2.N4" table:number-rows-spanned="2" office:value-type="string">
            <text:p text:style-name="P3"/>
          </table:table-cell>
        </table:table-row>
        <table:table-row table:style-name="表2.2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3"/>
          </table:table-cell>
          <table:covered-table-cell table:style-name="表2.B4"/>
          <table:covered-table-cell table:style-name="表2.B4"/>
          <table:covered-table-cell table:style-name="表2.G4"/>
          <table:covered-table-cell table:style-name="表2.G4"/>
          <table:covered-table-cell table:style-name="表2.A4"/>
          <table:covered-table-cell table:style-name="表2.B4"/>
          <table:covered-table-cell table:style-name="表2.B4"/>
          <table:covered-table-cell table:style-name="表2.B4"/>
          <table:covered-table-cell table:style-name="表2.B4"/>
          <table:covered-table-cell table:style-name="表2.N4"/>
          <table:covered-table-cell table:style-name="表2.N4"/>
        </table:table-row>
        <table:table-row table:style-name="表2.2">
          <table:table-cell table:style-name="表2.A3" table:number-rows-spanned="2" office:value-type="string">
            <text:p text:style-name="P3"/>
          </table:table-cell>
          <table:table-cell table:style-name="表2.B3" table:number-rows-spanned="2" office:value-type="string">
            <text:p text:style-name="P3"/>
          </table:table-cell>
          <table:table-cell table:style-name="表2.B3" table:number-rows-spanned="2" office:value-type="string">
            <text:p text:style-name="P3"/>
          </table:table-cell>
          <table:table-cell table:style-name="表2.B4" office:value-type="string">
            <text:p text:style-name="P3"/>
          </table:table-cell>
          <table:table-cell table:style-name="表2.B3" table:number-rows-spanned="2" office:value-type="string">
            <text:p text:style-name="P3"/>
          </table:table-cell>
          <table:table-cell table:style-name="表2.B3" table:number-rows-spanned="2" office:value-type="string">
            <text:p text:style-name="P3"/>
          </table:table-cell>
          <table:table-cell table:style-name="表2.G22" table:number-rows-spanned="2" office:value-type="string">
            <text:p text:style-name="P4">／</text:p>
          </table:table-cell>
          <table:table-cell table:style-name="表2.G22" table:number-rows-spanned="2" office:value-type="string">
            <text:p text:style-name="P3"/>
          </table:table-cell>
          <table:table-cell table:style-name="表2.A3" table:number-rows-spanned="2" office:value-type="string">
            <text:p text:style-name="P3"/>
          </table:table-cell>
          <table:table-cell table:style-name="表2.B3" table:number-rows-spanned="2" office:value-type="string">
            <text:p text:style-name="P3"/>
          </table:table-cell>
          <table:table-cell table:style-name="表2.B3" table:number-rows-spanned="2" office:value-type="string">
            <text:p text:style-name="P3"/>
          </table:table-cell>
          <table:table-cell table:style-name="表2.B3" table:number-rows-spanned="2" office:value-type="string">
            <text:p text:style-name="P3"/>
          </table:table-cell>
          <table:table-cell table:style-name="表2.B3" table:number-rows-spanned="2" office:value-type="string">
            <text:p text:style-name="P3"/>
          </table:table-cell>
          <table:table-cell table:style-name="表2.N3" table:number-rows-spanned="2" office:value-type="string">
            <text:p text:style-name="P3"/>
          </table:table-cell>
          <table:table-cell table:style-name="表2.N3" table:number-rows-spanned="2" office:value-type="string">
            <text:p text:style-name="P3"/>
          </table:table-cell>
        </table:table-row>
        <table:table-row table:style-name="表2.2">
          <table:covered-table-cell table:style-name="表2.A3"/>
          <table:covered-table-cell table:style-name="表2.B3"/>
          <table:covered-table-cell table:style-name="表2.B3"/>
          <table:table-cell table:style-name="表2.B3" office:value-type="string">
            <text:p text:style-name="P3"/>
          </table:table-cell>
          <table:covered-table-cell table:style-name="表2.B3"/>
          <table:covered-table-cell table:style-name="表2.B3"/>
          <table:covered-table-cell table:style-name="表2.G22"/>
          <table:covered-table-cell table:style-name="表2.G22"/>
          <table:covered-table-cell table:style-name="表2.A3"/>
          <table:covered-table-cell table:style-name="表2.B3"/>
          <table:covered-table-cell table:style-name="表2.B3"/>
          <table:covered-table-cell table:style-name="表2.B3"/>
          <table:covered-table-cell table:style-name="表2.B3"/>
          <table:covered-table-cell table:style-name="表2.N3"/>
          <table:covered-table-cell table:style-name="表2.N3"/>
        </table:table-row>
      </table:table>
      <text:p text:style-name="P1"/>
      <text:p text:style-name="P1"><text:soft-page-break/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鮮度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Ａ．色あせ、変色、斑点、傷などの異常が見られ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Ｂ．腐敗臭や異常なにおいが感じられ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Ｃ．軟らかさ、ベタつき、異常な固さなどが感じられ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Ｄ．パッケージが破損している、封印が破れてい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Ｅ．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B1" office:value-type="string">
            <text:p text:style-name="P7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7">包装外観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Ａ．パッケージに破れ、へこみ、汚れ、湿気などの損傷があ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Ｂ．ラベルに誤りがあり、商品情報が正確でない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Ｃ．封印が破れていたり、再封印の痕跡があ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Ｄ．不適切な包装材料が使用されていたり、包装が不十分で商品が損傷してい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Ｅ．賞味期限が切れていたり、記載が不正確であ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Ｆ．商品の数量が足りなかったり、余分が入っていたりす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Ｇ．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B1" office:value-type="string">
            <text:p text:style-name="P7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7">品温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Ａ．商品が不適切な温度であり、手で触ると異常な冷たさや温かさが感じられ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Ｂ．温度計を使用して範囲外の温度が検出され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Ｃ．温度が所定の範囲外にある場合、すぐに記録され、必要に応じて対処が行われ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Ｄ．冷蔵商品が適切な温度でないか、冷凍商品が解凍されている。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Ｅ．</text:p>
          </table:table-cell>
          <table:table-cell table:style-name="表1.B1" office:value-type="string">
            <text:p text:style-name="P5"/>
          </table:table-cell>
        </table:table-row>
      </table:table>
      <text:p text:style-name="P9"/>
      <text:p text:style-name="P9"/>
      <text:p text:style-name="P9"><text:soft-page-break/>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8">措置</text:p>
          </table:table-cell>
          <table:table-cell table:style-name="表3.B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8">イ．正常な商品から隔離し、専用のエリアやコンテナに移動させる。</text:p>
          </table:table-cell>
          <table:table-cell table:style-name="表3.B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8">ロ．商品に関する詳細な情報を正確に記録する。</text:p>
          </table:table-cell>
          <table:table-cell table:style-name="表3.B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8">ハ．商品を供給しているメーカーや仕入先に速やかに報告し状況を共有する。</text:p>
          </table:table-cell>
          <table:table-cell table:style-name="表3.B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8">ニ．交換、返品の手続きを行い良品と交換する。</text:p>
          </table:table-cell>
          <table:table-cell table:style-name="表3.B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8">ホ．不具合の原因や範囲を確認するために不良商品を再検査する。</text:p>
          </table:table-cell>
          <table:table-cell table:style-name="表3.B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8">ヘ．品質管理プロセスを見直し改善策を導入する。</text:p>
          </table:table-cell>
          <table:table-cell table:style-name="表3.B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8">ト．顧客に影響する場合、速やかに顧客に対して情報提供し処置を行う。</text:p>
          </table:table-cell>
          <table:table-cell table:style-name="表3.B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8"/>
          </table:table-cell>
          <table:table-cell table:style-name="表3.B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2T14:27:18.801185801</meta:creation-date>
    <meta:editing-duration>PT1H59M21S</meta:editing-duration>
    <meta:editing-cycles>22</meta:editing-cycles>
    <meta:generator>LibreOffice/7.3.7.2$Linux_X86_64 LibreOffice_project/30$Build-2</meta:generator>
    <dc:subject>勤怠管理</dc:subject>
    <dc:title>検収記録簿</dc:title>
    <dc:description>【2019/04/18】
リリース</dc:description>
    <meta:keyword>検収記録簿</meta:keyword>
    <dc:date>2024-02-05T07:52:36.513157427</dc:date>
    <meta:document-statistic meta:table-count="3" meta:image-count="0" meta:object-count="0" meta:page-count="3" meta:paragraph-count="58" meta:word-count="665" meta:character-count="669" meta:non-whitespace-character-count="665"/>
    <meta:user-defined meta:name="所有者">ホウフリンク</meta:user-defined>
  </office:meta>
</office:document-meta>
</file>