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9cm"/>
    </style:style>
    <style:style style:name="表1.B" style:family="table-column">
      <style:table-column-properties style:column-width="7.011cm"/>
    </style:style>
    <style:style style:name="表1.C" style:family="table-column">
      <style:table-column-properties style:column-width="7.911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349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7cm"/>
    </style:style>
    <style:style style:name="表1.4" style:family="table-row">
      <style:table-row-properties style:row-height="0.921cm"/>
    </style:style>
    <style:style style:name="P1" style:family="paragraph" style:parent-style-name="Standard">
      <style:text-properties style:font-name="ＭＳ 明朝" fo:font-size="12pt" officeooo:rsid="0012335b" officeooo:paragraph-rsid="0012335b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2335b" officeooo:paragraph-rsid="0015acd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2335b" officeooo:paragraph-rsid="0012e8a7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2335b" officeooo:paragraph-rsid="0013498b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rsid="00211c92" officeooo:paragraph-rsid="00211c92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工場の照度基準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3">照度 lux</text:p>
          </table:table-cell>
          <table:table-cell table:style-name="表1.A1" office:value-type="string">
            <text:p text:style-name="P3">場所</text:p>
          </table:table-cell>
          <table:table-cell table:style-name="表1.C1" office:value-type="string">
            <text:p text:style-name="P3">作業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table:number-rows-spanned="2" office:value-type="string">
            <text:p text:style-name="P6">―</text:p>
          </table:table-cell>
          <table:table-cell table:style-name="表1.C2" table:number-rows-spanned="2" office:value-type="string">
            <text:p text:style-name="P6">―</text:p>
          </table:table-cell>
        </table:table-row>
        <table:table-row table:style-name="表1.3">
          <table:table-cell table:style-name="表1.A2" table:number-rows-spanned="2" office:value-type="string">
            <text:p text:style-name="P4">3000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2" table:number-rows-spanned="3" office:value-type="string">
            <text:p text:style-name="P2">制御室などの計器盤及び制御盤</text:p>
          </table:table-cell>
          <table:table-cell table:style-name="表1.C2" table:number-rows-spanned="3" office:value-type="string">
            <text:p text:style-name="P2">精密機械、電子部品の製造、印刷工場での極めて細かい視作業</text:p>
          </table:table-cell>
        </table:table-row>
        <table:table-row table:style-name="表1.4">
          <table:table-cell table:style-name="表1.A2" office:value-type="string">
            <text:p text:style-name="P4">2000</text:p>
          </table:table-cell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4">1500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2" table:number-rows-spanned="3" office:value-type="string">
            <text:p text:style-name="P2">設計室、製図室</text:p>
          </table:table-cell>
          <table:table-cell table:style-name="表1.C2" table:number-rows-spanned="3" office:value-type="string">
            <text:p text:style-name="P2">維工場での選別、検査、印刷工場での植字校正、化学工場での分析など細かい視作業</text:p>
          </table:table-cell>
        </table:table-row>
        <table:table-row table:style-name="表1.4">
          <table:table-cell table:style-name="表1.A2" office:value-type="string">
            <text:p text:style-name="P4">1000</text:p>
          </table:table-cell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4">750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2" table:number-rows-spanned="3" office:value-type="string">
            <text:p text:style-name="P2">制御室</text:p>
          </table:table-cell>
          <table:table-cell table:style-name="表1.C2" table:number-rows-spanned="3" office:value-type="string">
            <text:p text:style-name="P2">一般の製造工程などでの普通の視作業</text:p>
          </table:table-cell>
        </table:table-row>
        <table:table-row table:style-name="表1.4">
          <table:table-cell table:style-name="表1.A2" office:value-type="string">
            <text:p text:style-name="P4">500</text:p>
          </table:table-cell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4">300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2" table:number-rows-spanned="3" office:value-type="string">
            <text:p text:style-name="P2">電気室、空調機械室</text:p>
          </table:table-cell>
          <table:table-cell table:style-name="表1.C2" table:number-rows-spanned="3" office:value-type="string">
            <text:p text:style-name="P2">粗な視作業</text:p>
          </table:table-cell>
        </table:table-row>
        <table:table-row table:style-name="表1.4">
          <table:table-cell table:style-name="表1.A2" office:value-type="string">
            <text:p text:style-name="P4">200</text:p>
          </table:table-cell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4">150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2" table:number-rows-spanned="3" office:value-type="string">
            <text:p text:style-name="P2">出入口、廊下、通路、階段、洗面所便所、作業を伴う倉庫</text:p>
          </table:table-cell>
          <table:table-cell table:style-name="表1.C2" table:number-rows-spanned="3" office:value-type="string">
            <text:p text:style-name="P2">ごく粗な視作業</text:p>
          </table:table-cell>
        </table:table-row>
        <table:table-row table:style-name="表1.4">
          <table:table-cell table:style-name="表1.A2" office:value-type="string">
            <text:p text:style-name="P4">100</text:p>
          </table:table-cell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4">75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2" table:number-rows-spanned="3" office:value-type="string">
            <text:p text:style-name="P2">屋内非常階段、倉庫、屋外動力設備</text:p>
          </table:table-cell>
          <table:table-cell table:style-name="表1.C2" table:number-rows-spanned="3" office:value-type="string">
            <text:p text:style-name="P2">荷積み、荷降ろし、荷の移動などの作業</text:p>
          </table:table-cell>
        </table:table-row>
        <table:table-row table:style-name="表1.4">
          <table:table-cell table:style-name="表1.A2" office:value-type="string">
            <text:p text:style-name="P4">50</text:p>
          </table:table-cell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4">30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2" table:number-rows-spanned="3" office:value-type="string">
            <text:p text:style-name="P2">屋外(通路、構内警備用)</text:p>
          </table:table-cell>
          <table:table-cell table:style-name="表1.C2" table:number-rows-spanned="3" office:value-type="string">
            <text:p text:style-name="P6">―</text:p>
          </table:table-cell>
        </table:table-row>
        <table:table-row table:style-name="表1.4">
          <table:table-cell table:style-name="表1.A2" office:value-type="string">
            <text:p text:style-name="P4">20</text:p>
          </table:table-cell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4">10</text:p>
          </table:table-cell>
          <table:covered-table-cell/>
          <table:covered-table-cell/>
        </table:table-row>
        <table:table-row table:style-name="表1.2">
          <table:covered-table-cell/>
          <table:table-cell table:style-name="表1.B2" table:number-rows-spanned="2" office:value-type="string">
            <text:p text:style-name="P5"/>
          </table:table-cell>
          <table:table-cell table:style-name="表1.C2" table:number-rows-spanned="2" office:value-type="string">
            <text:p text:style-name="P5"/>
          </table:table-cell>
        </table:table-row>
        <table:table-row table:style-name="表1.2">
          <table:table-cell table:style-name="表1.B2" office:value-type="string">
            <text:p text:style-name="P5"/>
          </table:table-cell>
          <table:covered-table-cell/>
          <table:covered-table-cell/>
        </table:table-row>
      </table:table>
      <text:p text:style-name="P1"/>
      <text:p text:style-name="P1">備考1.危険作業のときは、２倍の照度と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28:11.305353349</meta:creation-date>
    <meta:editing-duration>PT12S</meta:editing-duration>
    <meta:editing-cycles>2</meta:editing-cycles>
    <meta:generator>LibreOffice/6.0.7.3$Linux_X86_64 LibreOffice_project/00m0$Build-3</meta:generator>
    <dc:description>【2015/03/09】
リリース</dc:description>
    <meta:keyword>工場の照度基準</meta:keyword>
    <dc:title>工場の照度基準</dc:title>
    <dc:subject>勤怠管理</dc:subject>
    <dc:date>2020-06-12T14:28:12.430461211</dc:date>
    <meta:document-statistic meta:table-count="1" meta:image-count="0" meta:object-count="0" meta:page-count="1" meta:paragraph-count="36" meta:word-count="253" meta:character-count="286" meta:non-whitespace-character-count="285"/>
    <meta:user-defined meta:name="所有者">ホウフリンク</meta:user-defined>
  </office:meta>
</office:document-meta>
</file>