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0.442cm"/>
    </style:style>
    <style:style style:name="表1.C" style:family="table-column">
      <style:table-column-properties style:column-width="2.835cm"/>
    </style:style>
    <style:style style:name="表1.D" style:family="table-column">
      <style:table-column-properties style:column-width="0.614cm"/>
    </style:style>
    <style:style style:name="表1.E" style:family="table-column">
      <style:table-column-properties style:column-width="2.22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99cm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5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11886d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0e8d8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0d86d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663ce" style:font-name-asian="ＭＳ ゴシック" style:font-size-asian="12pt" style:font-size-complex="12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9">日常点検チェックシート（作業後）</text:p>
          </table:table-cell>
          <table:covered-table-cell/>
          <table:table-cell table:style-name="表1.C1" office:value-type="string">
            <text:p text:style-name="P5">責任者</text:p>
          </table:table-cell>
          <table:table-cell table:style-name="表1.D1" table:number-columns-spanned="2" office:value-type="string">
            <text:p text:style-name="P5">衛生管理者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7">　令和<text:span text:style-name="T1">　　</text:span>年<text:span text:style-name="T1">　　</text:span>月<text:span text:style-name="T1">　　</text:span>日（<text:span text:style-name="T1">　　</text:span>）</text:p>
          </table:table-cell>
          <table:covered-table-cell/>
          <table:table-cell table:style-name="表1.C3" office:value-type="string">
            <text:p text:style-name="P2"/>
          </table:table-cell>
          <table:table-cell table:style-name="表1.D3" table:number-columns-spanned="2" office:value-type="string">
            <text:p text:style-name="P2"/>
          </table:table-cell>
          <table:covered-table-cell/>
        </table:table-row>
        <table:table-row table:style-name="表1.4"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table:number-rows-spanned="11" office:value-type="string">
            <text:p text:style-name="P6">調理機器、器具、食器の洗浄消毒</text:p>
          </table:table-cell>
          <table:table-cell table:style-name="表1.B5" table:number-columns-spanned="3" office:value-type="string">
            <text:p text:style-name="P2">食器、食缶の下洗いは、適切に行った</text:p>
          </table:table-cell>
          <table:covered-table-cell/>
          <table:covered-table-cell/>
          <table:table-cell table:style-name="表1.E5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器具や汚れに応じた洗剤液を選択した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洗剤の濃度および使用液量は、適切であ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洗浄用具（スポンジなど）に破損や傷みはない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調理機器・器具等の損傷を確認し、洗浄・消毒・乾燥を確実に行った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分解できる調理機器・器具は、使用後に分解し洗浄・消毒・乾燥した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紫外線殺菌庫の紫外線ランプが、切れていない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紫外線保管庫内の調理器具は、紫外線が当たるように収納されてい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熱風消毒保管庫の庫内温度はよい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熱風消毒保管庫の調理器具は、熱風が当たるように収納されてい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2">熱風消毒保管庫内の食器・食缶は、全てよく乾いている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C3" table:number-rows-spanned="5" office:value-type="string">
            <text:p text:style-name="P6">残渣の処理</text:p>
          </table:table-cell>
          <table:table-cell table:style-name="表1.B6" table:number-columns-spanned="3" office:value-type="string">
            <text:p text:style-name="P2">廃棄物は、汚臭・液もれがないように管理し、速やかに処分した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廃棄物は、分別し衛生的に処理した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廃棄物は、適宜集積場に搬出し、作業場に放置されていない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残渣容器は、清潔であ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2">集積場は、清潔である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C3" table:number-rows-spanned="4" office:value-type="string">
            <text:p text:style-name="P5">食品庫</text:p>
          </table:table-cell>
          <table:table-cell table:style-name="表1.B6" table:number-columns-spanned="3" office:value-type="string">
            <text:p text:style-name="P3">食材料等が整理整頓されてい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ネズミ、衛生害虫等はいない（ネズミ、ゴキブリ、その他）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通風、温度、湿気の状態はよい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3">食材等以外のものは入れてない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C3" table:number-rows-spanned="4" office:value-type="string">
            <text:p text:style-name="P5">便所</text:p>
          </table:table-cell>
          <table:table-cell table:style-name="表1.B6" table:number-columns-spanned="3" office:value-type="string">
            <text:p text:style-name="P3">便所の手洗い用石けん及び消毒薬は、十分にあ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専用の履き物が備えられてい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作業衣、履物等はすべて脱いだ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3">用便後の手指は、正しく洗浄・消毒した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C3" table:number-rows-spanned="3" office:value-type="string">
            <text:p text:style-name="P5">立入</text:p>
          </table:table-cell>
          <table:table-cell table:style-name="表1.B6" table:number-columns-spanned="3" office:value-type="string">
            <text:p text:style-name="P3">部外者（調理従事者以外）が立ち入った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部外者の健康状態を点検・記録した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3">部外者は適切な服装で立ち入った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C3" table:number-rows-spanned="4" office:value-type="string">
            <text:p text:style-name="P5">虫</text:p>
          </table:table-cell>
          <table:table-cell table:style-name="表1.B6" table:number-columns-spanned="3" office:value-type="string">
            <text:p text:style-name="P3">ネズミ、衛生害虫等は、出ていない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ネズミ、衛生害虫等の侵入を防止してい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ネズミ、衛生害虫等の駆除が半年以内に実施されている</text:p>
          </table:table-cell>
          <table:covered-table-cell/>
          <table:covered-table-cell/>
          <table:table-cell table:style-name="表1.E6" office:value-type="string">
            <text:p text:style-name="P8"/>
          </table:table-cell>
        </table:table-row>
        <table:table-row table:style-name="表1.1">
          <table:covered-table-cell/>
          <table:table-cell table:style-name="表1.C3" table:number-columns-spanned="3" office:value-type="string">
            <text:p text:style-name="P4">ネズミ、衛生害虫等の駆除の記録が１年以上保存されている</text:p>
          </table:table-cell>
          <table:covered-table-cell/>
          <table:covered-table-cell/>
          <table:table-cell table:style-name="表1.D3" office:value-type="string">
            <text:p text:style-name="P8"/>
          </table:table-cell>
        </table:table-row>
        <table:table-row table:style-name="表1.1">
          <table:table-cell table:style-name="表1.E6" table:number-columns-spanned="5" office:value-type="string">
            <text:p text:style-name="P4">〈メモ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07:14:05.895925719</meta:creation-date>
    <meta:editing-duration>PT33S</meta:editing-duration>
    <meta:editing-cycles>2</meta:editing-cycles>
    <meta:generator>LibreOffice/6.0.7.3$Linux_X86_64 LibreOffice_project/00m0$Build-3</meta:generator>
    <dc:description>ホウフリンク
</dc:description>
    <meta:keyword>日常点検チェックシート（作業後）</meta:keyword>
    <dc:subject>勤怠管理</dc:subject>
    <dc:title>日常点検チェックシート（作業後）</dc:title>
    <dc:date>2019-07-15T07:14:06.886942795</dc:date>
    <meta:document-statistic meta:table-count="1" meta:image-count="0" meta:object-count="0" meta:page-count="1" meta:paragraph-count="42" meta:word-count="687" meta:character-count="696" meta:non-whitespace-character-count="687"/>
  </office:meta>
</office:document-meta>
</file>