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805cm" style:rel-column-width="1590*"/>
    </style:style>
    <style:style style:name="表2.B" style:family="table-column">
      <style:table-column-properties style:column-width="5.759cm" style:rel-column-width="3265*"/>
    </style:style>
    <style:style style:name="表2.C" style:family="table-column">
      <style:table-column-properties style:column-width="2.141cm" style:rel-column-width="1214*"/>
    </style:style>
    <style:style style:name="表2.F" style:family="table-column">
      <style:table-column-properties style:column-width="2.143cm" style:rel-column-width="1215*"/>
    </style:style>
    <style:style style:name="表2.G" style:family="table-column">
      <style:table-column-properties style:column-width="4.283cm" style:rel-column-width="2428*"/>
    </style:style>
    <style:style style:name="表2.I" style:family="table-column">
      <style:table-column-properties style:column-width="2.145cm" style:rel-column-width="1216*"/>
    </style:style>
    <style:style style:name="表2.1" style:family="table-row">
      <style:table-row-properties style:row-height="0.6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F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1a443" officeooo:paragraph-rsid="0023da95" style:font-name-asian="ＭＳ 明朝" style:font-size-asian="12pt" style:font-size-complex="12pt"/>
    </style:style>
    <style:style style:name="P2" style:family="paragraph" style:parent-style-name="Title">
      <style:text-properties style:font-name="ＭＳ 明朝" fo:font-size="12pt" officeooo:rsid="00207515" officeooo:paragraph-rsid="0021a443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ＭＳ 明朝" fo:font-size="12pt" officeooo:rsid="00207515" officeooo:paragraph-rsid="0029e5c0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1a443" officeooo:paragraph-rsid="0029e5c0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0.5pt" officeooo:rsid="0021a443" officeooo:paragraph-rsid="0029e5c0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 table:number-columns-repeated="3"/>
        <table:table-column table:style-name="表2.F"/>
        <table:table-column table:style-name="表2.G"/>
        <table:table-column table:style-name="表2.C"/>
        <table:table-column table:style-name="表2.I"/>
        <table:table-row table:style-name="表2.1">
          <table:table-cell table:style-name="表2.A1" table:number-columns-spanned="9" office:value-type="string">
            <text:p text:style-name="P4">ねずみ・昆虫駆除確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table:number-columns-spanned="2" office:value-type="string">
            <text:p text:style-name="P5">場所</text:p>
          </table:table-cell>
          <table:covered-table-cell/>
          <table:table-cell table:style-name="表2.A2" table:number-rows-spanned="2" office:value-type="string">
            <text:p text:style-name="P5">生息調査</text:p>
          </table:table-cell>
          <table:table-cell table:style-name="表2.D2" table:number-rows-spanned="2" office:value-type="string">
            <text:p text:style-name="P5">確認日</text:p>
          </table:table-cell>
          <table:table-cell table:style-name="表2.E2" table:number-rows-spanned="2" office:value-type="string">
            <text:p text:style-name="P5">実施者</text:p>
          </table:table-cell>
          <table:table-cell table:style-name="表2.F2" table:number-columns-spanned="4" office:value-type="string">
            <text:p text:style-name="P5">駆除の実施状況</text:p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3"/>
          <table:covered-table-cell/>
          <table:covered-table-cell table:style-name="表2.A3"/>
          <table:covered-table-cell table:style-name="表2.D3"/>
          <table:covered-table-cell table:style-name="表2.E3"/>
          <table:table-cell table:style-name="表2.D3" office:value-type="string">
            <text:p text:style-name="P5">実施日</text:p>
          </table:table-cell>
          <table:table-cell table:style-name="表2.D3" office:value-type="string">
            <text:p text:style-name="P5">方法</text:p>
          </table:table-cell>
          <table:table-cell table:style-name="表2.D3" office:value-type="string">
            <text:p text:style-name="P5">結果</text:p>
          </table:table-cell>
          <table:table-cell table:style-name="表2.E3" office:value-type="string">
            <text:p text:style-name="P5">実施者</text:p>
          </table:table-cell>
        </table:table-row>
        <table:table-row table:style-name="表2.1">
          <table:table-cell table:style-name="表2.A4" table:number-rows-spanned="3" office:value-type="string">
            <text:p text:style-name="P5">調理場</text:p>
          </table:table-cell>
          <table:table-cell table:style-name="表2.B4" office:value-type="string">
            <text:p text:style-name="P5">調理場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調理器具の裏側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保存エリア</text:p>
          </table:table-cell>
          <table:table-cell table:style-name="表2.B4" office:value-type="string">
            <text:p text:style-name="P5">冷蔵庫や冷凍庫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食品の保存庫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ゴミ置き場</text:p>
          </table:table-cell>
          <table:table-cell table:style-name="表2.B4" office:value-type="string">
            <text:p text:style-name="P5">ゴミ置き場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用具収納場所</text:p>
          </table:table-cell>
          <table:table-cell table:style-name="表2.B4" office:value-type="string">
            <text:p text:style-name="P5">調味料の場所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調理用具の収納場所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流し台周り</text:p>
          </table:table-cell>
          <table:table-cell table:style-name="表2.B4" office:value-type="string">
            <text:p text:style-name="P5">排水溝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流し台の周り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店舗周辺</text:p>
          </table:table-cell>
          <table:table-cell table:style-name="表2.B4" office:value-type="string">
            <text:p text:style-name="P5">店舗の入り口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窓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4" table:number-rows-spanned="3" office:value-type="string">
            <text:p text:style-name="P5">保管庫</text:p>
          </table:table-cell>
          <table:table-cell table:style-name="表2.B4" office:value-type="string">
            <text:p text:style-name="P5">食材保管庫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備品倉庫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/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table-cell table:style-name="表2.A3" table:number-rows-spanned="3" office:value-type="string">
            <text:p text:style-name="P5">化粧室</text:p>
          </table:table-cell>
          <table:table-cell table:style-name="表2.B4" office:value-type="string">
            <text:p text:style-name="P5">トイレ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5">化粧台</text:p>
          </table:table-cell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E4" office:value-type="string">
            <text:p text:style-name="P5"/>
          </table:table-cell>
        </table:table-row>
        <table:table-row table:style-name="表2.1">
          <table:covered-table-cell table:style-name="表2.A3"/>
          <table:table-cell table:style-name="表2.D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D3" office:value-type="string">
            <text:p text:style-name="P5"/>
          </table:table-cell>
          <table:table-cell table:style-name="表2.E3" office:value-type="string">
            <text:p text:style-name="P5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5"/>
          </table:table-cell>
          <table:table-cell table:style-name="表2.E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6:20:38.865978328</meta:creation-date>
    <meta:editing-duration>PT39S</meta:editing-duration>
    <meta:editing-cycles>2</meta:editing-cycles>
    <meta:generator>LibreOffice/7.3.7.2$Linux_X86_64 LibreOffice_project/30$Build-2</meta:generator>
    <dc:description>【2024/02/04】
・レイアウトの変更。

【2015/04/20】
リリース</dc:description>
    <meta:keyword>ねずみ・昆虫駆除確認表</meta:keyword>
    <dc:subject>勤怠管理</dc:subject>
    <dc:title>ねずみ・昆虫駆除確認表</dc:title>
    <dc:date>2024-02-05T16:20:40.063997992</dc:date>
    <meta:document-statistic meta:table-count="1" meta:image-count="0" meta:object-count="0" meta:page-count="1" meta:paragraph-count="33" meta:word-count="148" meta:character-count="148" meta:non-whitespace-character-count="148"/>
    <meta:user-defined meta:name="所有者">ホウフリンク</meta:user-defined>
  </office:meta>
</office:document-meta>
</file>