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0.548cm"/>
    </style:style>
    <style:style style:name="表1.C" style:family="table-column">
      <style:table-column-properties style:column-width="2.835cm"/>
    </style:style>
    <style:style style:name="表1.D" style:family="table-column">
      <style:table-column-properties style:column-width="0.614cm"/>
    </style:style>
    <style:style style:name="表1.E" style:family="table-column">
      <style:table-column-properties style:column-width="2.223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none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5" style:family="table-row">
      <style:table-row-properties style:row-height="0.67cm"/>
    </style:style>
    <style:style style:name="表1.B5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E5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2pt" officeooo:paragraph-rsid="000d86de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122801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12d60c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12f745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0e8d80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122801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paragraph-rsid="0012d60c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9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0" style:family="paragraph" style:parent-style-name="Title">
      <style:paragraph-properties fo:margin-top="0.055cm" fo:margin-bottom="0.215cm" loext:contextual-spacing="false"/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table:number-columns-spanned="2" office:value-type="string">
            <text:p text:style-name="P10">日常点検チェックシート（作業中）</text:p>
          </table:table-cell>
          <table:covered-table-cell/>
          <table:table-cell table:style-name="表1.C1" office:value-type="string">
            <text:p text:style-name="P5">責任者</text:p>
          </table:table-cell>
          <table:table-cell table:style-name="表1.D1" table:number-columns-spanned="2" office:value-type="string">
            <text:p text:style-name="P5">衛生管理者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">　令和　　年　　月　　日（　　）</text:p>
          </table:table-cell>
          <table:covered-table-cell/>
          <table:table-cell table:style-name="表1.C3" office:value-type="string">
            <text:p text:style-name="P1"/>
          </table:table-cell>
          <table:table-cell table:style-name="表1.D3" table:number-columns-spanned="2" office:value-type="string">
            <text:p text:style-name="P1"/>
          </table:table-cell>
          <table:covered-table-cell/>
        </table:table-row>
        <table:table-row table:style-name="表1.4">
          <table:table-cell table:style-name="表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1" table:number-rows-spanned="6" office:value-type="string">
            <text:p text:style-name="P6">下処理</text:p>
          </table:table-cell>
          <table:table-cell table:style-name="表1.B5" table:number-columns-spanned="3" office:value-type="string">
            <text:p text:style-name="P2">エプロン・履物等は、下処理専用を使用している</text:p>
          </table:table-cell>
          <table:covered-table-cell/>
          <table:covered-table-cell/>
          <table:table-cell table:style-name="表1.E5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野菜類は、流水で十分に洗浄（必要に応じて殺菌）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魚介類・食肉類等は、食材ごとに専用容器・器具で下処理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冷凍や冷凍設備から出した原材料は、速やかに下処理、調理に移行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非加熱で供される食品は、下処理後速やかに調理に移行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C3" table:number-columns-spanned="3" office:value-type="string">
            <text:p text:style-name="P2">食品の賞味期限をチェックし、先入れ・先出しをした</text:p>
          </table:table-cell>
          <table:covered-table-cell/>
          <table:covered-table-cell/>
          <table:table-cell table:style-name="表1.D3" office:value-type="string">
            <text:p text:style-name="P9"/>
          </table:table-cell>
        </table:table-row>
        <table:table-row table:style-name="表1.5">
          <table:table-cell table:style-name="表1.C3" table:number-rows-spanned="14" office:value-type="string">
            <text:p text:style-name="P6">調理時</text:p>
          </table:table-cell>
          <table:table-cell table:style-name="表1.B6" table:number-columns-spanned="3" office:value-type="string">
            <text:p text:style-name="P2">作業区分ごとに手指は、洗浄・消毒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魚介類・食肉類・卵類を取り扱った手指は、洗浄・消毒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衛生手袋は、正しく使用した（食品ごとに取り替え、使い捨てにした）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調理機器・容器・器具は、食品・処理別に専用のものを使用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食品及び調理器具の取扱いは、床面から６０㎝以上の場所で行っ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保冷・保温設備のある運搬車で温度管理を行い、時間・温度を記録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加熱（85度以上1分間）を十分行い、温度と時間を記録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加熱調理後の食品の冷却は、汚染されない場所で速やかに行っ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非加熱調理食品の下処理後における一時保管等は、清潔な場所で行っ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生食する食品は、特に衛生的に取り扱っ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非加熱調理食品は、提供までの時間が極力短くなるように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調理後の食品は、衛生的な容器に蓋をして他からの２次汚染を防止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調理後の食品は、２時間以内に喫食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C3" table:number-columns-spanned="3" office:value-type="string">
            <text:p text:style-name="P2">前日調理（下茹でなどの加熱調理）はしていない</text:p>
          </table:table-cell>
          <table:covered-table-cell/>
          <table:covered-table-cell/>
          <table:table-cell table:style-name="表1.D3" office:value-type="string">
            <text:p text:style-name="P9"/>
          </table:table-cell>
        </table:table-row>
        <table:table-row table:style-name="表1.5">
          <table:table-cell table:style-name="表1.C3" table:number-rows-spanned="6" office:value-type="string">
            <text:p text:style-name="P6">保存食</text:p>
          </table:table-cell>
          <table:table-cell table:style-name="表1.B6" table:number-columns-spanned="3" office:value-type="string">
            <text:p text:style-name="P2">保存食採取器具は、清潔である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保存食容器（ビニール袋等）は、清潔である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原材料を50ｇ以上採取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すべての食材を入れた出来上がりの献立を、50ｇ以上採取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乾燥しないように完全密封し、-20℃以下の冷凍庫に保存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C3" table:number-columns-spanned="3" office:value-type="string">
            <text:p text:style-name="P2">採取、廃棄日時を記録した</text:p>
          </table:table-cell>
          <table:covered-table-cell/>
          <table:covered-table-cell/>
          <table:table-cell table:style-name="表1.D3" office:value-type="string">
            <text:p text:style-name="P9"/>
          </table:table-cell>
        </table:table-row>
        <table:table-row table:style-name="表1.5">
          <table:table-cell table:style-name="表1.C3" table:number-rows-spanned="6" office:value-type="string">
            <text:p text:style-name="P7">配缶</text:p>
          </table:table-cell>
          <table:table-cell table:style-name="表1.B6" table:number-columns-spanned="3" office:value-type="string">
            <text:p text:style-name="P3">食缶・ボール等には蓋を使用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3">素手で配缶していない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4">食缶を床上６０㎝以上の置台等に置い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3">配缶時間を記録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3">調理終了後の食品は二次汚染を防止するため適切に保管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C3" table:number-columns-spanned="3" office:value-type="string">
            <text:p text:style-name="P4">調理終了後、２時間以内に喫食されるようした</text:p>
          </table:table-cell>
          <table:covered-table-cell/>
          <table:covered-table-cell/>
          <table:table-cell table:style-name="表1.D3" office:value-type="string">
            <text:p text:style-name="P9"/>
          </table:table-cell>
        </table:table-row>
        <table:table-row table:style-name="表1.5">
          <table:table-cell table:style-name="表1.E6" table:number-columns-spanned="5" office:value-type="string">
            <text:p text:style-name="P4">〈メモ〉</text:p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D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1:56.915750283</meta:creation-date>
    <meta:editing-duration>PT10S</meta:editing-duration>
    <meta:editing-cycles>2</meta:editing-cycles>
    <meta:generator>LibreOffice/6.0.7.3$Linux_X86_64 LibreOffice_project/00m0$Build-3</meta:generator>
    <dc:description>【2019/07/16】
リリース</dc:description>
    <meta:keyword>日常点検チェックシート（作業中）</meta:keyword>
    <dc:subject>勤怠管理</dc:subject>
    <dc:title>日常点検チェックシート（作業中）</dc:title>
    <dc:date>2020-06-12T14:31:58.044424715</dc:date>
    <meta:document-statistic meta:table-count="1" meta:image-count="0" meta:object-count="0" meta:page-count="1" meta:paragraph-count="41" meta:word-count="791" meta:character-count="806" meta:non-whitespace-character-count="797"/>
    <meta:user-defined meta:name="所有者">ホウフリンク</meta:user-defined>
  </office:meta>
</office:document-meta>
</file>