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2.025cm" style:rel-column-width="1148*"/>
    </style:style>
    <style:style style:name="表1.C" style:family="table-column">
      <style:table-column-properties style:column-width="2.023cm" style:rel-column-width="114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4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35" style:family="table-cell">
      <style:table-cell-properties fo:padding="0.097cm" fo:border-left="2pt solid #000000" fo:border-right="2pt solid #000000" fo:border-top="none" fo:border-bottom="0.25pt solid #000000"/>
    </style:style>
    <style:style style:name="表1.A3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522e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aec23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d3afe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c8ddf" officeooo:paragraph-rsid="002c8ddf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c8ddf" officeooo:paragraph-rsid="002d0a98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70857" officeooo:paragraph-rsid="00270857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明朝" fo:font-size="6.84999990463257pt" officeooo:rsid="00207515" officeooo:paragraph-rsid="002452bd" style:font-name-asian="ＭＳ 明朝" style:font-size-asian="6pt" style:font-size-complex="6.84999990463257pt"/>
    </style:style>
    <style:style style:name="P10" style:family="paragraph" style:parent-style-name="Title">
      <style:paragraph-properties fo:margin-top="0cm" fo:margin-bottom="0.215cm" loext:contextual-spacing="false"/>
      <style:text-properties style:font-name="ＭＳ 明朝" fo:font-size="12pt" officeooo:rsid="002c8ddf" officeooo:paragraph-rsid="002c8ddf" style:font-name-asian="ＭＳ 明朝" style:font-size-asian="12pt" style:font-size-complex="12pt"/>
    </style:style>
    <style:style style:name="T1" style:family="text">
      <style:text-properties officeooo:rsid="002d3a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食品の取扱い記録表</text:p>
      <text:p text:style-name="P5">　　　年　　月(責任者:　　　　　　　<text:span text:style-name="T1">)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B"/>
        <table:table-column table:style-name="表1.C"/>
        <table:table-column table:style-name="表1.B" table:number-columns-repeated="2"/>
        <table:table-row table:style-name="表1.1">
          <table:table-cell table:style-name="表1.A1" table:number-rows-spanned="2" office:value-type="string">
            <text:p text:style-name="P4">日</text:p>
          </table:table-cell>
          <table:table-cell table:style-name="表1.A1" table:number-columns-spanned="4" office:value-type="string">
            <text:p text:style-name="P6">仕入れ時の点検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7">冷蔵庫　</text:p>
            <text:p text:style-name="P7">温度　℃</text:p>
          </table:table-cell>
          <table:table-cell table:style-name="表1.A1" table:number-rows-spanned="2" office:value-type="string">
            <text:p text:style-name="P7">冷凍庫　</text:p>
            <text:p text:style-name="P7">温度　℃</text:p>
          </table:table-cell>
          <table:table-cell table:style-name="表1.A1" table:number-rows-spanned="2" office:value-type="string">
            <text:p text:style-name="P7">調理場　</text:p>
            <text:p text:style-name="P7">温度　℃</text:p>
          </table:table-cell>
          <table:table-cell table:style-name="表1.I1" table:number-rows-spanned="2" office:value-type="string">
            <text:p text:style-name="P7">調理場　</text:p>
            <text:p text:style-name="P7">湿度　％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品温</text:p>
          </table:table-cell>
          <table:table-cell table:style-name="表1.B2" office:value-type="string">
            <text:p text:style-name="P6">鮮度</text:p>
          </table:table-cell>
          <table:table-cell table:style-name="表1.B2" office:value-type="string">
            <text:p text:style-name="P6">包装状態</text:p>
          </table:table-cell>
          <table:table-cell table:style-name="表1.B2" office:value-type="string">
            <text:p text:style-name="P6">表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1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3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4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5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6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7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8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9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0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1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2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3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4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5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6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7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8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19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0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1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2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3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4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5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6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7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8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29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8">30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8">31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33" office:value-type="string">
            <text:p text:style-name="P1"/>
          </table:table-cell>
        </table:table-row>
        <table:table-row table:style-name="表1.1">
          <table:table-cell table:style-name="表1.A34" table:number-columns-spanned="9" office:value-type="string">
            <text:p text:style-name="P3">【修繕状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2:21.454377405</meta:creation-date>
    <meta:editing-duration>PT10S</meta:editing-duration>
    <meta:editing-cycles>2</meta:editing-cycles>
    <meta:generator>LibreOffice/6.0.7.3$Linux_X86_64 LibreOffice_project/00m0$Build-3</meta:generator>
    <dc:description>【2015/05/23】
リリース
</dc:description>
    <meta:keyword>食品の取扱い記録表</meta:keyword>
    <dc:subject>勤怠管理</dc:subject>
    <dc:title>食品の取扱い記録表</dc:title>
    <dc:date>2020-06-12T14:32:22.340490986</dc:date>
    <meta:document-statistic meta:table-count="1" meta:image-count="0" meta:object-count="0" meta:page-count="1" meta:paragraph-count="48" meta:word-count="96" meta:character-count="138" meta:non-whitespace-character-count="118"/>
    <meta:user-defined meta:name="所有者">ホウフリンク</meta:user-defined>
  </office:meta>
</office:document-meta>
</file>