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2.85cm" style:rel-column-width="4819*"/>
    </style:style>
    <style:style style:name="表2.B" style:family="table-column">
      <style:table-column-properties style:column-width="0.803cm" style:rel-column-width="301*"/>
    </style:style>
    <style:style style:name="表2.I" style:family="table-column">
      <style:table-column-properties style:column-width="0.806cm" style:rel-column-width="302*"/>
    </style:style>
    <style:style style:name="表2.Q" style:family="table-column">
      <style:table-column-properties style:column-width="0.808cm" style:rel-column-width="303*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681cm"/>
    </style:style>
    <style:style style:name="表2.A5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C5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Q5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Q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11" style:family="table-cell">
      <style:table-cell-properties style:vertical-align="middle" fo:padding="0.097cm" fo:border-left="2.25pt solid #000000" fo:border-right="none" fo:border-top="1.5pt solid #000000" fo:border-bottom="0.75pt solid #000000"/>
    </style:style>
    <style:style style:name="表2.C11" style:family="table-cell">
      <style:table-cell-properties style:vertical-align="middle" fo:padding="0.097cm" fo:border-left="0.75pt solid #000000" fo:border-right="none" fo:border-top="1.5pt solid #000000" fo:border-bottom="0.75pt solid #000000"/>
    </style:style>
    <style:style style:name="表2.Q11" style:family="table-cell">
      <style:table-cell-properties style:vertical-align="middle" fo:padding="0.097cm" fo:border-left="0.75pt solid #000000" fo:border-right="2.25pt solid #000000" fo:border-top="1.5pt solid #000000" fo:border-bottom="0.75pt solid #000000"/>
    </style:style>
    <style:style style:name="表2.A14" style:family="table-cell">
      <style:table-cell-properties style:vertical-align="middle" fo:padding="0.097cm" fo:border-left="2.25pt solid #000000" fo:border-right="none" fo:border-top="none" fo:border-bottom="1.5pt solid #000000"/>
    </style:style>
    <style:style style:name="表2.C14" style:family="table-cell">
      <style:table-cell-properties style:vertical-align="middle" fo:padding="0.097cm" fo:border-left="0.75pt solid #000000" fo:border-right="none" fo:border-top="none" fo:border-bottom="1.5pt solid #000000"/>
    </style:style>
    <style:style style:name="表2.Q14" style:family="table-cell">
      <style:table-cell-properties style:vertical-align="middle" fo:padding="0.097cm" fo:border-left="0.75pt solid #000000" fo:border-right="2.25pt solid #000000" fo:border-top="none" fo:border-bottom="1.5pt solid #000000"/>
    </style:style>
    <style:style style:name="表1" style:family="table">
      <style:table-properties style:width="25.7cm" style:rel-width="100%" fo:break-before="page" table:align="center"/>
    </style:style>
    <style:style style:name="表1.A" style:family="table-column">
      <style:table-column-properties style:column-width="12.85cm" style:rel-column-width="4819*"/>
    </style:style>
    <style:style style:name="表1.B" style:family="table-column">
      <style:table-column-properties style:column-width="0.803cm" style:rel-column-width="301*"/>
    </style:style>
    <style:style style:name="表1.I" style:family="table-column">
      <style:table-column-properties style:column-width="0.806cm" style:rel-column-width="302*"/>
    </style:style>
    <style:style style:name="表1.Q" style:family="table-column">
      <style:table-column-properties style:column-width="0.808cm" style:rel-column-width="303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681cm"/>
    </style:style>
    <style:style style:name="表1.A5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C5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Q5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Q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1" style:family="table-cell">
      <style:table-cell-properties style:vertical-align="middle" fo:padding="0.097cm" fo:border-left="2.25pt solid #000000" fo:border-right="none" fo:border-top="1.5pt solid #000000" fo:border-bottom="0.75pt solid #000000"/>
    </style:style>
    <style:style style:name="表1.C11" style:family="table-cell">
      <style:table-cell-properties style:vertical-align="middle" fo:padding="0.097cm" fo:border-left="0.75pt solid #000000" fo:border-right="none" fo:border-top="1.5pt solid #000000" fo:border-bottom="0.75pt solid #000000"/>
    </style:style>
    <style:style style:name="表1.Q11" style:family="table-cell">
      <style:table-cell-properties style:vertical-align="middle" fo:padding="0.097cm" fo:border-left="0.75pt solid #000000" fo:border-right="2.25pt solid #000000" fo:border-top="1.5pt solid #000000" fo:border-bottom="0.75pt solid #000000"/>
    </style:style>
    <style:style style:name="表1.A14" style:family="table-cell">
      <style:table-cell-properties style:vertical-align="middle" fo:padding="0.097cm" fo:border-left="2.25pt solid #000000" fo:border-right="none" fo:border-top="none" fo:border-bottom="1.5pt solid #000000"/>
    </style:style>
    <style:style style:name="表1.C14" style:family="table-cell">
      <style:table-cell-properties style:vertical-align="middle" fo:padding="0.097cm" fo:border-left="0.75pt solid #000000" fo:border-right="none" fo:border-top="none" fo:border-bottom="1.5pt solid #000000"/>
    </style:style>
    <style:style style:name="表1.Q14" style:family="table-cell">
      <style:table-cell-properties style:vertical-align="middle" fo:padding="0.097cm" fo:border-left="0.75pt solid #000000" fo:border-right="2.25pt solid #000000" fo:border-top="none" fo:border-bottom="1.5pt solid #000000"/>
    </style:style>
    <style:style style:name="表1.A2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C2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Q2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rsid="002452bd" officeooo:paragraph-rsid="0033be92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452bd" officeooo:paragraph-rsid="0033be92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452bd" officeooo:paragraph-rsid="00371765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rsid="002452bd" officeooo:paragraph-rsid="00371765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36f214" officeooo:paragraph-rsid="0036f214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36f214" officeooo:paragraph-rsid="00371765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381864" officeooo:paragraph-rsid="00381864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381864" officeooo:paragraph-rsid="0036f214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3bfe67" officeooo:paragraph-rsid="003bfe67" style:font-name-asian="ＭＳ 明朝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8pt" officeooo:rsid="002452bd" officeooo:paragraph-rsid="0033be92" style:font-name-asian="ＭＳ ゴシック1" style:font-size-asian="18pt" style:font-size-complex="18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8pt" officeooo:rsid="002452bd" officeooo:paragraph-rsid="00371765" style:font-name-asian="ＭＳ ゴシック1" style:font-size-asian="18pt" style:font-size-complex="18pt"/>
    </style:style>
    <style:style style:name="P12" style:family="paragraph" style:parent-style-name="Standard">
      <style:text-properties officeooo:paragraph-rsid="0033be92"/>
    </style:style>
    <style:style style:name="P13" style:family="paragraph" style:parent-style-name="Standard">
      <style:text-properties officeooo:paragraph-rsid="003717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 table:number-columns-repeated="7"/>
        <table:table-column table:style-name="表2.I"/>
        <table:table-column table:style-name="表2.B" table:number-columns-repeated="7"/>
        <table:table-column table:style-name="表2.Q"/>
        <table:table-row table:style-name="表2.1">
          <table:table-cell table:style-name="表2.A1" office:value-type="string">
            <text:p text:style-name="P10">使用水の点検表</text:p>
          </table:table-cell>
          <table:table-cell table:style-name="表2.A1" table:number-columns-spanned="16" office:value-type="string">
            <text:p text:style-name="P1">令和　　年　　月　前半　（責任者: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7" office:value-type="string">
            <text:p text:style-name="P1">以下のとおりに点検を行い異常がないことを確認します。異常があった場合は、責任者に確認し対応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1"><text:tab/>点検内容</text:p>
          </table:table-cell>
          <table:table-cell table:style-name="表2.A5" office:value-type="string">
            <text:p text:style-name="P5">1</text:p>
          </table:table-cell>
          <table:table-cell table:style-name="表2.C5" office:value-type="string">
            <text:p text:style-name="P7">2</text:p>
          </table:table-cell>
          <table:table-cell table:style-name="表2.C5" office:value-type="string">
            <text:p text:style-name="P8">3</text:p>
          </table:table-cell>
          <table:table-cell table:style-name="表2.C5" office:value-type="string">
            <text:p text:style-name="P7">4</text:p>
          </table:table-cell>
          <table:table-cell table:style-name="表2.C5" office:value-type="string">
            <text:p text:style-name="P8">5</text:p>
          </table:table-cell>
          <table:table-cell table:style-name="表2.C5" office:value-type="string">
            <text:p text:style-name="P8">6</text:p>
          </table:table-cell>
          <table:table-cell table:style-name="表2.C5" office:value-type="string">
            <text:p text:style-name="P8">7</text:p>
          </table:table-cell>
          <table:table-cell table:style-name="表2.C5" office:value-type="string">
            <text:p text:style-name="P7">8</text:p>
          </table:table-cell>
          <table:table-cell table:style-name="表2.C5" office:value-type="string">
            <text:p text:style-name="P7">9</text:p>
          </table:table-cell>
          <table:table-cell table:style-name="表2.C5" office:value-type="string">
            <text:p text:style-name="P7">10</text:p>
          </table:table-cell>
          <table:table-cell table:style-name="表2.C5" office:value-type="string">
            <text:p text:style-name="P8">11</text:p>
          </table:table-cell>
          <table:table-cell table:style-name="表2.C5" office:value-type="string">
            <text:p text:style-name="P7">12</text:p>
          </table:table-cell>
          <table:table-cell table:style-name="表2.C5" office:value-type="string">
            <text:p text:style-name="P8">13</text:p>
          </table:table-cell>
          <table:table-cell table:style-name="表2.C5" office:value-type="string">
            <text:p text:style-name="P7">14</text:p>
          </table:table-cell>
          <table:table-cell table:style-name="表2.C5" office:value-type="string">
            <text:p text:style-name="P8">15</text:p>
          </table:table-cell>
          <table:table-cell table:style-name="表2.Q5" office:value-type="string">
            <text:p text:style-name="P5"/>
          </table:table-cell>
        </table:table-row>
        <table:table-row table:style-name="表2.2">
          <table:table-cell table:style-name="表2.A6" office:value-type="string">
            <text:p text:style-name="P1">使用水の状態を確認します</text:p>
          </table:table-cell>
          <table:table-cell table:style-name="表2.A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Q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1"><text:tab/>色を確認します</text:p>
          </table:table-cell>
          <table:table-cell table:style-name="表2.A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Q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1"><text:tab/>味を確認します</text:p>
          </table:table-cell>
          <table:table-cell table:style-name="表2.A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Q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1"><text:tab/>濁りを確認します</text:p>
          </table:table-cell>
          <table:table-cell table:style-name="表2.A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Q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1"><text:tab/>臭いを確認します</text:p>
          </table:table-cell>
          <table:table-cell table:style-name="表2.A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Q6" office:value-type="string">
            <text:p text:style-name="P2"/>
          </table:table-cell>
        </table:table-row>
        <table:table-row table:style-name="表2.2">
          <table:table-cell table:style-name="表2.A11" office:value-type="string">
            <text:p text:style-name="P1">残留塩素濃度を確認します<text:tab/></text:p>
          </table:table-cell>
          <table:table-cell table:style-name="表2.A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Q11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1"><text:tab/>サンプリングの取得をします</text:p>
          </table:table-cell>
          <table:table-cell table:style-name="表2.A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Q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1"><text:tab/>試験紙の色の変化を確認します</text:p>
          </table:table-cell>
          <table:table-cell table:style-name="表2.A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Q6" office:value-type="string">
            <text:p text:style-name="P2"/>
          </table:table-cell>
        </table:table-row>
        <table:table-row table:style-name="表2.2">
          <table:table-cell table:style-name="表2.A14" office:value-type="string">
            <text:p text:style-name="P1"><text:tab/>計測器により所定の基準値であることを確認します</text:p>
          </table:table-cell>
          <table:table-cell table:style-name="表2.A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Q14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1">機械等の点検状況</text:p>
          </table:table-cell>
          <table:table-cell table:style-name="表2.A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Q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1"><text:tab/>適切な動作の確認をします</text:p>
          </table:table-cell>
          <table:table-cell table:style-name="表2.A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Q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1"><text:tab/>フィルターの清掃を行います</text:p>
          </table:table-cell>
          <table:table-cell table:style-name="表2.A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Q6" office:value-type="string">
            <text:p text:style-name="P2"/>
          </table:table-cell>
        </table:table-row>
        <table:table-row table:style-name="表2.2">
          <table:table-cell table:style-name="表2.A11" office:value-type="string">
            <text:p text:style-name="P1">薬液のチェック</text:p>
          </table:table-cell>
          <table:table-cell table:style-name="表2.A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C11" office:value-type="string">
            <text:p text:style-name="P2"/>
          </table:table-cell>
          <table:table-cell table:style-name="表2.Q11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1"><text:tab/>規定の方法で濃度の測定を行います</text:p>
          </table:table-cell>
          <table:table-cell table:style-name="表2.A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Q6" office:value-type="string">
            <text:p text:style-name="P2"/>
          </table:table-cell>
        </table:table-row>
        <table:table-row table:style-name="表2.2">
          <table:table-cell table:style-name="表2.A14" office:value-type="string">
            <text:p text:style-name="P1"><text:tab/>薬液の補充と交換を行います</text:p>
          </table:table-cell>
          <table:table-cell table:style-name="表2.A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Q14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1">貯水槽</text:p>
          </table:table-cell>
          <table:table-cell table:style-name="表2.A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Q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1"><text:tab/>規定の手順で清掃・消毒を行います</text:p>
          </table:table-cell>
          <table:table-cell table:style-name="表2.A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C6" office:value-type="string">
            <text:p text:style-name="P2"/>
          </table:table-cell>
          <table:table-cell table:style-name="表2.Q6" office:value-type="string">
            <text:p text:style-name="P2"/>
          </table:table-cell>
        </table:table-row>
        <table:table-row table:style-name="表2.2">
          <table:table-cell table:style-name="表2.A14" office:value-type="string">
            <text:p text:style-name="P1"><text:tab/>結露や漏れの確認をします</text:p>
          </table:table-cell>
          <table:table-cell table:style-name="表2.A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C14" office:value-type="string">
            <text:p text:style-name="P2"/>
          </table:table-cell>
          <table:table-cell table:style-name="表2.Q14" office:value-type="string">
            <text:p text:style-name="P2"/>
          </table:table-cell>
        </table:table-row>
      </table:table>
      <text:p text:style-name="P12"/>
      <table:table table:name="表1" table:style-name="表1">
        <table:table-column table:style-name="表1.A"/>
        <table:table-column table:style-name="表1.B" table:number-columns-repeated="7"/>
        <table:table-column table:style-name="表1.I"/>
        <table:table-column table:style-name="表1.B" table:number-columns-repeated="7"/>
        <table:table-column table:style-name="表1.Q"/>
        <table:table-row table:style-name="表1.1">
          <table:table-cell table:style-name="表1.A1" office:value-type="string">
            <text:p text:style-name="P11">使用水の点検表</text:p>
          </table:table-cell>
          <table:table-cell table:style-name="表1.A1" table:number-columns-spanned="16" office:value-type="string">
            <text:p text:style-name="P4">令和　　年　　月　後半　（責任者: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7" office:value-type="string">
            <text:p text:style-name="P4">以下のとおりに点検を行い異常がないことを確認します。異常があった場合は、責任者に確認し対応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4"><text:tab/>点検内容</text:p>
          </table:table-cell>
          <table:table-cell table:style-name="表1.A5" office:value-type="string">
            <text:p text:style-name="P6">16</text:p>
          </table:table-cell>
          <table:table-cell table:style-name="表1.C5" office:value-type="string">
            <text:p text:style-name="P6">17</text:p>
          </table:table-cell>
          <table:table-cell table:style-name="表1.C5" office:value-type="string">
            <text:p text:style-name="P6">18</text:p>
          </table:table-cell>
          <table:table-cell table:style-name="表1.C5" office:value-type="string">
            <text:p text:style-name="P6">19</text:p>
          </table:table-cell>
          <table:table-cell table:style-name="表1.C5" office:value-type="string">
            <text:p text:style-name="P6">20</text:p>
          </table:table-cell>
          <table:table-cell table:style-name="表1.C5" office:value-type="string">
            <text:p text:style-name="P6">21</text:p>
          </table:table-cell>
          <table:table-cell table:style-name="表1.C5" office:value-type="string">
            <text:p text:style-name="P6">22</text:p>
          </table:table-cell>
          <table:table-cell table:style-name="表1.C5" office:value-type="string">
            <text:p text:style-name="P6">23</text:p>
          </table:table-cell>
          <table:table-cell table:style-name="表1.C5" office:value-type="string">
            <text:p text:style-name="P6">24</text:p>
          </table:table-cell>
          <table:table-cell table:style-name="表1.C5" office:value-type="string">
            <text:p text:style-name="P6">25</text:p>
          </table:table-cell>
          <table:table-cell table:style-name="表1.C5" office:value-type="string">
            <text:p text:style-name="P6">26</text:p>
          </table:table-cell>
          <table:table-cell table:style-name="表1.C5" office:value-type="string">
            <text:p text:style-name="P6">27</text:p>
          </table:table-cell>
          <table:table-cell table:style-name="表1.C5" office:value-type="string">
            <text:p text:style-name="P6">28</text:p>
          </table:table-cell>
          <table:table-cell table:style-name="表1.C5" office:value-type="string">
            <text:p text:style-name="P6">29</text:p>
          </table:table-cell>
          <table:table-cell table:style-name="表1.C5" office:value-type="string">
            <text:p text:style-name="P6">30</text:p>
          </table:table-cell>
          <table:table-cell table:style-name="表1.Q5" office:value-type="string">
            <text:p text:style-name="P9">31</text:p>
          </table:table-cell>
        </table:table-row>
        <table:table-row table:style-name="表1.2">
          <table:table-cell table:style-name="表1.A6" office:value-type="string">
            <text:p text:style-name="P4">使用水の状態を確認します</text:p>
          </table:table-cell>
          <table:table-cell table:style-name="表1.A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Q6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4"><text:tab/>色を確認します</text:p>
          </table:table-cell>
          <table:table-cell table:style-name="表1.A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Q6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4"><text:tab/>味を確認します</text:p>
          </table:table-cell>
          <table:table-cell table:style-name="表1.A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Q6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4"><text:tab/>濁りを確認します</text:p>
          </table:table-cell>
          <table:table-cell table:style-name="表1.A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Q6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4"><text:tab/>臭いを確認します</text:p>
          </table:table-cell>
          <table:table-cell table:style-name="表1.A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Q6" office:value-type="string">
            <text:p text:style-name="P3"/>
          </table:table-cell>
        </table:table-row>
        <table:table-row table:style-name="表1.2">
          <table:table-cell table:style-name="表1.A11" office:value-type="string">
            <text:p text:style-name="P4">残留塩素濃度を確認します<text:tab/></text:p>
          </table:table-cell>
          <table:table-cell table:style-name="表1.A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Q11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4"><text:tab/>サンプリングの取得をします</text:p>
          </table:table-cell>
          <table:table-cell table:style-name="表1.A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Q6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4"><text:tab/>試験紙の色の変化を確認します</text:p>
          </table:table-cell>
          <table:table-cell table:style-name="表1.A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Q6" office:value-type="string">
            <text:p text:style-name="P3"/>
          </table:table-cell>
        </table:table-row>
        <table:table-row table:style-name="表1.2">
          <table:table-cell table:style-name="表1.A14" office:value-type="string">
            <text:p text:style-name="P4"><text:tab/>計測器により所定の基準値であることを確認します</text:p>
          </table:table-cell>
          <table:table-cell table:style-name="表1.A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Q14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4">機械等の点検状況</text:p>
          </table:table-cell>
          <table:table-cell table:style-name="表1.A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Q6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4"><text:tab/>適切な動作の確認をします</text:p>
          </table:table-cell>
          <table:table-cell table:style-name="表1.A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Q6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4"><text:tab/>フィルターの清掃を行います</text:p>
          </table:table-cell>
          <table:table-cell table:style-name="表1.A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Q6" office:value-type="string">
            <text:p text:style-name="P3"/>
          </table:table-cell>
        </table:table-row>
        <table:table-row table:style-name="表1.2">
          <table:table-cell table:style-name="表1.A11" office:value-type="string">
            <text:p text:style-name="P4">薬液のチェック</text:p>
          </table:table-cell>
          <table:table-cell table:style-name="表1.A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Q11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4"><text:tab/>規定の方法で濃度の測定を行います</text:p>
          </table:table-cell>
          <table:table-cell table:style-name="表1.A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Q6" office:value-type="string">
            <text:p text:style-name="P3"/>
          </table:table-cell>
        </table:table-row>
        <table:table-row table:style-name="表1.2">
          <table:table-cell table:style-name="表1.A14" office:value-type="string">
            <text:p text:style-name="P4"><text:tab/>薬液の補充と交換を行います</text:p>
          </table:table-cell>
          <table:table-cell table:style-name="表1.A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Q14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4">貯水槽</text:p>
          </table:table-cell>
          <table:table-cell table:style-name="表1.A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Q6" office:value-type="string">
            <text:p text:style-name="P3"/>
          </table:table-cell>
        </table:table-row>
        <table:table-row table:style-name="表1.2">
          <table:table-cell table:style-name="表1.A6" office:value-type="string">
            <text:p text:style-name="P4"><text:tab/>規定の手順で清掃・消毒を行います</text:p>
          </table:table-cell>
          <table:table-cell table:style-name="表1.A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Q6" office:value-type="string">
            <text:p text:style-name="P3"/>
          </table:table-cell>
        </table:table-row>
        <table:table-row table:style-name="表1.2">
          <table:table-cell table:style-name="表1.A23" office:value-type="string">
            <text:p text:style-name="P4"><text:tab/>結露や漏れの確認をします</text:p>
          </table:table-cell>
          <table:table-cell table:style-name="表1.A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Q23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8T09:36:21.255876482</meta:creation-date>
    <meta:editing-duration>PT28S</meta:editing-duration>
    <meta:editing-cycles>2</meta:editing-cycles>
    <meta:generator>LibreOffice/24.2.7.2$Linux_X86_64 LibreOffice_project/420$Build-2</meta:generator>
    <dc:description>【2024/02/06】
・レイアウトの変更

【2015/05/23】
リリース</dc:description>
    <meta:keyword>使用水の点検表</meta:keyword>
    <dc:subject>勤怠管理</dc:subject>
    <dc:title>使用水の点検表</dc:title>
    <dc:date>2025-03-08T09:36:23.790289372</dc:date>
    <meta:document-statistic meta:table-count="2" meta:image-count="0" meta:object-count="0" meta:page-count="2" meta:paragraph-count="75" meta:word-count="583" meta:character-count="659" meta:non-whitespace-character-count="605"/>
    <meta:user-defined meta:name="所有者">ホウフリンク</meta:user-defined>
  </office:meta>
</office:document-meta>
</file>