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1.376cm"/>
    </style:style>
    <style:style style:name="表1.C" style:family="table-column">
      <style:table-column-properties style:column-width="2.805cm"/>
    </style:style>
    <style:style style:name="表1.E" style:family="table-column">
      <style:table-column-properties style:column-width="0.044cm"/>
    </style:style>
    <style:style style:name="表1.F" style:family="table-column">
      <style:table-column-properties style:column-width="2.835cm"/>
    </style:style>
    <style:style style:name="表1.G" style:family="table-column">
      <style:table-column-properties style:column-width="2.83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5" style:family="table-row">
      <style:table-row-properties style:row-height="1.12cm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215e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13ac8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4b4fc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4f5be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5d6a8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5" office:value-type="string">
            <text:p text:style-name="P10">食品保管時チェックシー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5">責任者</text:p>
          </table:table-cell>
          <table:table-cell table:style-name="表1.G1" office:value-type="string">
            <text:p text:style-name="P5">衛生管理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/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A1" table:number-columns-spanned="5" office:value-type="string">
            <text:p text:style-name="P9">　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table-cell table:style-name="表1.F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7" office:value-type="string">
            <text:p text:style-name="P9">●冷蔵庫・冷凍庫・温蔵庫の温度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3"/>
          </table:table-cell>
          <table:table-cell table:style-name="表1.F1" table:number-columns-spanned="2" office:value-type="string">
            <text:p text:style-name="P6">名前</text:p>
          </table:table-cell>
          <table:covered-table-cell/>
          <table:table-cell table:style-name="表1.F1" office:value-type="string">
            <text:p text:style-name="P5">確認時刻</text:p>
          </table:table-cell>
          <table:table-cell table:style-name="表1.F1" table:number-columns-spanned="2" office:value-type="string">
            <text:p text:style-name="P6">温度</text:p>
          </table:table-cell>
          <table:covered-table-cell/>
          <table:table-cell table:style-name="表1.G1" office:value-type="string">
            <text:p text:style-name="P6">担当者</text:p>
          </table:table-cell>
        </table:table-row>
        <table:table-row table:style-name="表1.1">
          <table:table-cell table:style-name="表1.A7" office:value-type="string">
            <text:p text:style-name="P8">冷蔵・冷凍・温蔵</text:p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8">冷蔵・冷凍・温蔵</text:p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8">冷蔵・冷凍・温蔵</text:p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F3" office:value-type="string">
            <text:p text:style-name="P8">冷蔵・冷凍・温蔵</text:p>
          </table:table-cell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2" office:value-type="string">
            <text:p text:style-name="P5">　　　℃</text:p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1">
          <table:table-cell table:style-name="表1.A5" table:number-columns-spanned="7" office:value-type="string">
            <text:p text:style-name="P3">●原材料保管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office:value-type="string">
            <text:p text:style-name="P6">品目名</text:p>
          </table:table-cell>
          <table:table-cell table:style-name="表1.F3" table:number-columns-spanned="2" office:value-type="string">
            <text:p text:style-name="P6">保管場所</text:p>
          </table:table-cell>
          <table:covered-table-cell/>
          <table:table-cell table:style-name="表1.F3" office:value-type="string">
            <text:p text:style-name="P5">搬入時刻</text:p>
          </table:table-cell>
          <table:table-cell table:style-name="表1.F3" table:number-columns-spanned="2" office:value-type="string">
            <text:p text:style-name="P6">温度</text:p>
          </table:table-cell>
          <table:covered-table-cell/>
          <table:table-cell table:style-name="表1.G3" office:value-type="string">
            <text:p text:style-name="P6">担当者</text:p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2" office:value-type="string">
            <text:p text:style-name="P5">　　　℃</text:p>
          </table:table-cell>
          <table:covered-table-cell/>
          <table:table-cell table:style-name="表1.G7" office:value-type="string">
            <text:p text:style-name="P3"/>
          </table:table-cell>
        </table:table-row>
        <table:table-row table:style-name="表1.1">
          <table:table-cell table:style-name="表1.F3" office:value-type="string">
            <text:p text:style-name="P3"/>
          </table:table-cell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2" office:value-type="string">
            <text:p text:style-name="P5">　　　℃</text:p>
          </table:table-cell>
          <table:covered-table-cell/>
          <table:table-cell table:style-name="表1.G3" office:value-type="string">
            <text:p text:style-name="P3"/>
          </table:table-cell>
        </table:table-row>
        <table:table-row table:style-name="表1.1">
          <table:table-cell table:style-name="表1.A5" table:number-columns-spanned="7" office:value-type="string">
            <text:p text:style-name="P3">●調理終了後３０分以内に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2" office:value-type="string">
            <text:p text:style-name="P6">品目名</text:p>
          </table:table-cell>
          <table:covered-table-cell/>
          <table:table-cell table:style-name="表1.F3" office:value-type="string">
            <text:p text:style-name="P6">調理終了時刻</text:p>
          </table:table-cell>
          <table:table-cell table:style-name="表1.F3" table:number-columns-spanned="3" office:value-type="string">
            <text:p text:style-name="P6">品目名</text:p>
          </table:table-cell>
          <table:covered-table-cell/>
          <table:covered-table-cell/>
          <table:table-cell table:style-name="表1.G3" office:value-type="string">
            <text:p text:style-name="P6">調理終了時刻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3" office:value-type="string">
            <text:p text:style-name="P3"/>
          </table:table-cell>
          <table:covered-table-cell/>
          <table:covered-table-cell/>
          <table:table-cell table:style-name="表1.G3" office:value-type="string">
            <text:p text:style-name="P5">：</text:p>
          </table:table-cell>
        </table:table-row>
        <table:table-row table:style-name="表1.1">
          <table:table-cell table:style-name="表1.A5" table:number-columns-spanned="7" office:value-type="string">
            <text:p text:style-name="P7">●調理終了後３０分以上に提供される食品　温かい状態で提供され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F3" table:number-columns-spanned="2" office:value-type="string">
            <text:p text:style-name="P6">品目名</text:p>
          </table:table-cell>
          <table:covered-table-cell/>
          <table:table-cell table:style-name="表1.F3" office:value-type="string">
            <text:p text:style-name="P6">温蔵庫への移し替え時刻</text:p>
          </table:table-cell>
          <table:table-cell table:style-name="表1.F3" table:number-columns-spanned="3" office:value-type="string">
            <text:p text:style-name="P5">品目名</text:p>
          </table:table-cell>
          <table:covered-table-cell/>
          <table:covered-table-cell/>
          <table:table-cell table:style-name="表1.G3" office:value-type="string">
            <text:p text:style-name="P6">温蔵庫への移し替え時刻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3" office:value-type="string">
            <text:p text:style-name="P3"/>
          </table:table-cell>
          <table:covered-table-cell/>
          <table:covered-table-cell/>
          <table:table-cell table:style-name="表1.G3" office:value-type="string">
            <text:p text:style-name="P5">：</text:p>
          </table:table-cell>
        </table:table-row>
        <table:table-row table:style-name="表1.1">
          <table:table-cell table:style-name="表1.A5" table:number-columns-spanned="7" office:value-type="string">
            <text:p text:style-name="P7">●調理終了後３０分以上に提供される食品　加熱後冷却する食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2" office:value-type="string">
            <text:p text:style-name="P6">品目名</text:p>
          </table:table-cell>
          <table:covered-table-cell/>
          <table:table-cell table:style-name="表1.F3" office:value-type="string">
            <text:p text:style-name="P6">冷却開始時刻</text:p>
          </table:table-cell>
          <table:table-cell table:style-name="表1.F3" table:number-columns-spanned="3" office:value-type="string">
            <text:p text:style-name="P5">冷蔵庫内温度</text:p>
          </table:table-cell>
          <table:covered-table-cell/>
          <table:covered-table-cell/>
          <table:table-cell table:style-name="表1.G3" office:value-type="string">
            <text:p text:style-name="P6">冷却終了時刻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5">　　　　　　℃</text:p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5">：</text:p>
          </table:table-cell>
          <table:table-cell table:style-name="表1.A7" table:number-columns-spanned="3" office:value-type="string">
            <text:p text:style-name="P5">　　　　　　℃</text:p>
          </table:table-cell>
          <table:covered-table-cell/>
          <table:covered-table-cell/>
          <table:table-cell table:style-name="表1.G7" office:value-type="string">
            <text:p text:style-name="P5">：</text:p>
          </table:table-cell>
        </table:table-row>
        <table:table-row table:style-name="表1.1">
          <table:table-cell table:style-name="表1.F3" table:number-columns-spanned="2" office:value-type="string">
            <text:p text:style-name="P3"/>
          </table:table-cell>
          <table:covered-table-cell/>
          <table:table-cell table:style-name="表1.F3" office:value-type="string">
            <text:p text:style-name="P5">：</text:p>
          </table:table-cell>
          <table:table-cell table:style-name="表1.F3" table:number-columns-spanned="3" office:value-type="string">
            <text:p text:style-name="P5">　　　　　　℃</text:p>
          </table:table-cell>
          <table:covered-table-cell/>
          <table:covered-table-cell/>
          <table:table-cell table:style-name="表1.G3" office:value-type="string">
            <text:p text:style-name="P5">：</text:p>
          </table:table-cell>
        </table:table-row>
        <table:table-row table:style-name="表1.1">
          <table:table-cell table:style-name="表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7" table:number-columns-spanned="7" office:value-type="string">
            <text:p text:style-name="P8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5:07.105035562</meta:creation-date>
    <meta:editing-duration>PT10S</meta:editing-duration>
    <meta:editing-cycles>2</meta:editing-cycles>
    <meta:generator>LibreOffice/6.0.7.3$Linux_X86_64 LibreOffice_project/00m0$Build-3</meta:generator>
    <dc:description>【2019/07/18】
リリース</dc:description>
    <meta:keyword>食品保管時チェックシート</meta:keyword>
    <dc:subject>勤怠管理</dc:subject>
    <dc:title>食品保管時チェックシート</dc:title>
    <dc:date>2020-06-12T14:35:08.087643987</dc:date>
    <meta:document-statistic meta:table-count="1" meta:image-count="0" meta:object-count="0" meta:page-count="1" meta:paragraph-count="76" meta:word-count="301" meta:character-count="360" meta:non-whitespace-character-count="301"/>
    <meta:user-defined meta:name="所有者">ホウフリンク</meta:user-defined>
  </office:meta>
</office:document-meta>
</file>