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493cm" style:rel-column-width="1980*"/>
    </style:style>
    <style:style style:name="表1.B" style:family="table-column">
      <style:table-column-properties style:column-width="2.619cm" style:rel-column-width="1485*"/>
    </style:style>
    <style:style style:name="表1.C" style:family="table-column">
      <style:table-column-properties style:column-width="3.524cm" style:rel-column-width="1998*"/>
    </style:style>
    <style:style style:name="表1.D" style:family="table-column">
      <style:table-column-properties style:column-width="2.958cm" style:rel-column-width="1677*"/>
    </style:style>
    <style:style style:name="表1.E" style:family="table-column">
      <style:table-column-properties style:column-width="2.699cm" style:rel-column-width="1530*"/>
    </style:style>
    <style:style style:name="表1.F" style:family="table-column">
      <style:table-column-properties style:column-width="1.674cm" style:rel-column-width="949*"/>
    </style:style>
    <style:style style:name="表1.G" style:family="table-column">
      <style:table-column-properties style:column-width="0.166cm" style:rel-column-width="94*"/>
    </style:style>
    <style:style style:name="表1.H" style:family="table-column">
      <style:table-column-properties style:column-width="1.362cm" style:rel-column-width="772*"/>
    </style:style>
    <style:style style:name="表1.I" style:family="table-column">
      <style:table-column-properties style:column-width="1.494cm" style:rel-column-width="847*"/>
    </style:style>
    <style:style style:name="表1.J" style:family="table-column">
      <style:table-column-properties style:column-width="1.099cm" style:rel-column-width="623*"/>
    </style:style>
    <style:style style:name="表1.K" style:family="table-column">
      <style:table-column-properties style:column-width="1.152cm" style:rel-column-width="653*"/>
    </style:style>
    <style:style style:name="表1.L" style:family="table-column">
      <style:table-column-properties style:column-width="0.605cm" style:rel-column-width="343*"/>
    </style:style>
    <style:style style:name="表1.M" style:family="table-column">
      <style:table-column-properties style:column-width="0.547cm" style:rel-column-width="310*"/>
    </style:style>
    <style:style style:name="表1.O" style:family="table-column">
      <style:table-column-properties style:column-width="1.157cm" style:rel-column-width="656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H2" style:family="table-cell">
      <style:table-cell-properties style:vertical-align="middle" fo:padding="0.097cm" fo:border-left="2pt solid #000000" fo:border-right="none" fo:border-top="none" fo:border-bottom="none"/>
    </style:style>
    <style:style style:name="表1.M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H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6" style:family="table-row">
      <style:table-row-properties style:row-height="1.12cm"/>
    </style:style>
    <style:style style:name="表1.A1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0d86de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0e8d80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paragraph-rsid="00168857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0e8d80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paragraph-rsid="0012ed1a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paragraph-rsid="000d86de" style:font-name-asian="ＭＳ ゴシック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2pt" officeooo:paragraph-rsid="0016f37b" style:font-name-asian="ＭＳ ゴシック" style:font-size-asian="12pt" style:font-size-complex="12pt"/>
    </style:style>
    <style:style style:name="P9" style:family="paragraph" style:parent-style-name="Standard">
      <style:text-properties style:font-name="ＭＳ ゴシック" fo:font-size="12pt" officeooo:paragraph-rsid="00175af5" style:font-name-asian="ＭＳ ゴシック" style:font-size-asian="12pt" style:font-size-complex="12pt"/>
    </style:style>
    <style:style style:name="P10" style:family="paragraph" style:parent-style-name="Title">
      <style:paragraph-properties fo:margin-top="0.055cm" fo:margin-bottom="0.215cm" loext:contextual-spacing="fals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K"/>
        <table:table-column table:style-name="表1.O"/>
        <table:table-row table:style-name="表1.1">
          <table:table-cell table:style-name="表1.A1" table:number-rows-spanned="2" table:number-columns-spanned="7" office:value-type="string">
            <text:p text:style-name="P10">検収チェックシー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table:number-columns-spanned="2" office:value-type="string">
            <text:p text:style-name="P5">立会者</text:p>
          </table:table-cell>
          <table:covered-table-cell/>
          <table:table-cell table:style-name="表1.H1" table:number-columns-spanned="3" office:value-type="string">
            <text:p text:style-name="P5">責任者</text:p>
          </table:table-cell>
          <table:covered-table-cell/>
          <table:covered-table-cell/>
          <table:table-cell table:style-name="表1.M1" table:number-columns-spanned="3" office:value-type="string">
            <text:p text:style-name="P5">衛生管理者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table:number-columns-spanned="3" office:value-type="string">
            <text:p text:style-name="P3"/>
          </table:table-cell>
          <table:covered-table-cell/>
          <table:covered-table-cell/>
          <table:table-cell table:style-name="表1.M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9">　令和<text:span text:style-name="T1">　　</text:span>年<text:span text:style-name="T1">　　</text:span>月<text:span text:style-name="T1">　　</text:span>日（<text:span text:style-name="T1">　　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table:number-columns-spanned="2" office:value-type="string">
            <text:p text:style-name="P3"/>
          </table:table-cell>
          <table:covered-table-cell/>
          <table:table-cell table:style-name="表1.H3" table:number-columns-spanned="3" office:value-type="string">
            <text:p text:style-name="P3"/>
          </table:table-cell>
          <table:covered-table-cell/>
          <table:covered-table-cell/>
          <table:table-cell table:style-name="表1.M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4">
          <table:table-cell table:style-name="表1.A4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3" office:value-type="string">
            <text:p text:style-name="P6">納入業者名</text:p>
          </table:table-cell>
          <table:table-cell table:style-name="表1.H3" office:value-type="string">
            <text:p text:style-name="P6">時刻</text:p>
          </table:table-cell>
          <table:table-cell table:style-name="表1.H3" office:value-type="string">
            <text:p text:style-name="P7">品目名</text:p>
          </table:table-cell>
          <table:table-cell table:style-name="表1.H3" office:value-type="string">
            <text:p text:style-name="P6">生産地</text:p>
          </table:table-cell>
          <table:table-cell table:style-name="表1.H3" office:value-type="string">
            <text:p text:style-name="P6">期限</text:p>
          </table:table-cell>
          <table:table-cell table:style-name="表1.H3" office:value-type="string">
            <text:p text:style-name="P6">ロット</text:p>
          </table:table-cell>
          <table:table-cell table:style-name="表1.H3" table:number-columns-spanned="2" office:value-type="string">
            <text:p text:style-name="P7">数量</text:p>
          </table:table-cell>
          <table:covered-table-cell/>
          <table:table-cell table:style-name="表1.H3" table:number-columns-spanned="2" office:value-type="string">
            <text:p text:style-name="P6">品温</text:p>
          </table:table-cell>
          <table:covered-table-cell/>
          <table:table-cell table:style-name="表1.H3" office:value-type="string">
            <text:p text:style-name="P7">品質</text:p>
          </table:table-cell>
          <table:table-cell table:style-name="表1.H3" table:number-columns-spanned="2" office:value-type="string">
            <text:p text:style-name="P6">鮮度</text:p>
          </table:table-cell>
          <table:covered-table-cell/>
          <table:table-cell table:style-name="表1.H3" office:value-type="string">
            <text:p text:style-name="P6">包装</text:p>
          </table:table-cell>
          <table:table-cell table:style-name="表1.M3" office:value-type="string">
            <text:p text:style-name="P6">異物</text:p>
          </table:table-cell>
        </table:table-row>
        <table:table-row table:style-name="表1.6"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>　　：　　</text:p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8">　．　．　</text:p>
          </table:table-cell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table:number-columns-spanned="2" office:value-type="string">
            <text:p text:style-name="P8">凍・蔵・常　　　　　</text:p>
            <text:p text:style-name="P8">　　　　℃</text:p>
          </table:table-cell>
          <table:covered-table-cell/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6"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>　　：　　</text:p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8">　．　．　</text:p>
          </table:table-cell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table:number-columns-spanned="2" office:value-type="string">
            <text:p text:style-name="P8">凍・蔵・常　　　　　</text:p>
            <text:p text:style-name="P8">　　　　℃</text:p>
          </table:table-cell>
          <table:covered-table-cell/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6"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>　　：　　</text:p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8">　．　．　</text:p>
          </table:table-cell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table:number-columns-spanned="2" office:value-type="string">
            <text:p text:style-name="P8">凍・蔵・常　　　　　</text:p>
            <text:p text:style-name="P8">　　　　℃</text:p>
          </table:table-cell>
          <table:covered-table-cell/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6"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>　　：　　</text:p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8">　．　．　</text:p>
          </table:table-cell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table:number-columns-spanned="2" office:value-type="string">
            <text:p text:style-name="P8">凍・蔵・常　　　　　</text:p>
            <text:p text:style-name="P8">　　　　℃</text:p>
          </table:table-cell>
          <table:covered-table-cell/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6"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>　　：　　</text:p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8">　．　．　</text:p>
          </table:table-cell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table:number-columns-spanned="2" office:value-type="string">
            <text:p text:style-name="P8">凍・蔵・常　　　　　</text:p>
            <text:p text:style-name="P8">　　　　℃</text:p>
          </table:table-cell>
          <table:covered-table-cell/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6"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>　　：　　</text:p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8">　．　．　</text:p>
          </table:table-cell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table:number-columns-spanned="2" office:value-type="string">
            <text:p text:style-name="P8">凍・蔵・常　　　　　</text:p>
            <text:p text:style-name="P8">　　　　℃</text:p>
          </table:table-cell>
          <table:covered-table-cell/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6"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>　　：　　</text:p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8">　．　．　</text:p>
          </table:table-cell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table:number-columns-spanned="2" office:value-type="string">
            <text:p text:style-name="P8">凍・蔵・常　　　　　</text:p>
            <text:p text:style-name="P8">　　　　℃</text:p>
          </table:table-cell>
          <table:covered-table-cell/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6"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>　　：　　</text:p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8">　．　．　</text:p>
          </table:table-cell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table:number-columns-spanned="2" office:value-type="string">
            <text:p text:style-name="P8">凍・蔵・常　　　　　</text:p>
            <text:p text:style-name="P8">　　　　℃</text:p>
          </table:table-cell>
          <table:covered-table-cell/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6"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>　　：　　</text:p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8">　．　．　</text:p>
          </table:table-cell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table:number-columns-spanned="2" office:value-type="string">
            <text:p text:style-name="P8">凍・蔵・常　　　　　</text:p>
            <text:p text:style-name="P8">　　　　℃</text:p>
          </table:table-cell>
          <table:covered-table-cell/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6"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>　　：　　</text:p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8">　．　．　</text:p>
          </table:table-cell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table:number-columns-spanned="2" office:value-type="string">
            <text:p text:style-name="P8">凍・蔵・常　　　　　</text:p>
            <text:p text:style-name="P8">　　　　℃</text:p>
          </table:table-cell>
          <table:covered-table-cell/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1">
          <table:table-cell table:style-name="表1.A4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5" office:value-type="string">
            <text:p text:style-name="P4">〈メモ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35:25.553054637</meta:creation-date>
    <meta:editing-duration>PT8S</meta:editing-duration>
    <meta:editing-cycles>2</meta:editing-cycles>
    <meta:generator>LibreOffice/6.0.7.3$Linux_X86_64 LibreOffice_project/00m0$Build-3</meta:generator>
    <dc:description>【2019/07/19】
リリース</dc:description>
    <meta:keyword>検収チェックシート</meta:keyword>
    <dc:subject>勤怠管理</dc:subject>
    <dc:title>検収チェックシート</dc:title>
    <dc:date>2020-06-12T14:35:26.599943775</dc:date>
    <meta:document-statistic meta:table-count="1" meta:image-count="0" meta:object-count="0" meta:page-count="1" meta:paragraph-count="58" meta:word-count="151" meta:character-count="320" meta:non-whitespace-character-count="151"/>
    <meta:user-defined meta:name="所有者">ホウフリンク</meta:user-defined>
  </office:meta>
</office:document-meta>
</file>