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7.594cm" style:rel-column-width="4305*"/>
    </style:style>
    <style:style style:name="表1.C" style:family="table-column">
      <style:table-column-properties style:column-width="0.875cm" style:rel-column-width="496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A3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4" style:family="table-row">
      <style:table-row-properties style:row-height="1.18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V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V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4228" officeooo:paragraph-rsid="001d422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4228" officeooo:paragraph-rsid="001ea10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26b409" officeooo:paragraph-rsid="0026b40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9.10000038146973pt" officeooo:rsid="001d4228" officeooo:paragraph-rsid="001d4228" style:font-name-asian="ＭＳ 明朝" style:font-size-asian="8pt" style:font-size-complex="9.10000038146973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1ff62d" officeooo:paragraph-rsid="001ff62d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officeooo:paragraph-rsid="0026b409" style:font-name-asian="ＭＳ 明朝" style:font-size-asian="18pt" style:font-size-complex="18pt"/>
    </style:style>
    <style:style style:name="P10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26b409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食品衛生自主管理記録表　<text:span text:style-name="T2">原材料・食品取扱</text:span><text:span text:style-name="T1">　　　　氏名（　　　　　　　）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0"/>
        <table:table-row table:style-name="表1.1">
          <table:table-cell table:style-name="表1.A1" table:number-columns-spanned="2" office:value-type="string">
            <text:p text:style-name="P2"><draw:line text:anchor-type="paragraph" draw:z-index="0" draw:style-name="gr1" draw:text-style-name="P10" svg:x1="0cm" svg:y1="0cm" svg:x2="8.029cm" svg:y2="2.835cm"><text:p/></draw:line>点検日時</text:p>
          </table:table-cell>
          <table:covered-table-cell/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C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  <table:table-cell table:style-name="表1.V1" table:number-rows-spanned="3" office:value-type="string">
            <text:p text:style-name="P8">／</text:p>
            <text:p text:style-name="P8"/>
            <text:p text:style-name="P8"/>
            <text:p text:style-name="P8">：</text:p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1</text:p>
          </table:table-cell>
          <table:table-cell table:style-name="表1.B4" office:value-type="string">
            <text:p text:style-name="P5">納入時の原材料の品質、鮮度、温度管理、表示は適正であった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2</text:p>
          </table:table-cell>
          <table:table-cell table:style-name="表1.B4" office:value-type="string">
            <text:p text:style-name="P5">原材料の納入伝票は保管（記録）した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3</text:p>
          </table:table-cell>
          <table:table-cell table:style-name="表1.B4" office:value-type="string">
            <text:p text:style-name="P5">冷凍された食材を室温で解凍していない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4</text:p>
          </table:table-cell>
          <table:table-cell table:style-name="表1.B4" office:value-type="string">
            <text:p text:style-name="P5">生食用の野菜、果物等は、十分洗浄（必要に応じて殺菌）した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5</text:p>
          </table:table-cell>
          <table:table-cell table:style-name="表1.B4" office:value-type="string">
            <text:p text:style-name="P5">加熱する食品は中心部まで十分加熱した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6</text:p>
          </table:table-cell>
          <table:table-cell table:style-name="表1.B4" office:value-type="string">
            <text:p text:style-name="P5">加熱した食品を常温で長時間放置していない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4" office:value-type="string">
            <text:p text:style-name="P4">7</text:p>
          </table:table-cell>
          <table:table-cell table:style-name="表1.B4" office:value-type="string">
            <text:p text:style-name="P5">調理済食品は、使捨手袋、箸等を使用して取り扱っている。</text:p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V4" office:value-type="string">
            <text:p text:style-name="P7"/>
          </table:table-cell>
        </table:table-row>
        <table:table-row table:style-name="表1.4">
          <table:table-cell table:style-name="表1.A11" office:value-type="string">
            <text:p text:style-name="P5">8</text:p>
          </table:table-cell>
          <table:table-cell table:style-name="表1.B11" office:value-type="string">
            <text:p text:style-name="P5">５０食以上提供した同一メニューは品の検食を２週間冷凍保管した。</text:p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V11" office:value-type="string">
            <text:p text:style-name="P7"/>
          </table:table-cell>
        </table:table-row>
        <table:table-row table:style-name="表1.4">
          <table:table-cell table:style-name="表1.A11" table:number-columns-spanned="2" office:value-type="string">
            <text:p text:style-name="P3">現場点検者の確認サイン</text:p>
          </table:table-cell>
          <table:covered-table-cell/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V11" office:value-type="string">
            <text:p text:style-name="P7"/>
          </table:table-cell>
        </table:table-row>
        <table:table-row table:style-name="表1.4">
          <table:table-cell table:style-name="表1.A11" table:number-columns-spanned="2" office:value-type="string">
            <text:p text:style-name="P3">食品衛生責任者の確認サイン</text:p>
          </table:table-cell>
          <table:covered-table-cell/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7"/>
          </table:table-cell>
          <table:table-cell table:style-name="表1.V1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6:52.361454914</meta:creation-date>
    <meta:editing-duration>PT12S</meta:editing-duration>
    <meta:editing-cycles>2</meta:editing-cycles>
    <meta:generator>LibreOffice/6.0.7.3$Linux_X86_64 LibreOffice_project/00m0$Build-3</meta:generator>
    <dc:description>【2019/07/14】
リリース</dc:description>
    <dc:subject>勤怠管理</dc:subject>
    <dc:title>食品衛生自主管理記録表　原材料・食品取扱</dc:title>
    <meta:keyword>食品衛生自主管理記録表　原材料・食品取扱</meta:keyword>
    <dc:date>2020-06-12T14:36:53.890198517</dc:date>
    <meta:document-statistic meta:table-count="1" meta:image-count="0" meta:object-count="0" meta:page-count="1" meta:paragraph-count="61" meta:word-count="296" meta:character-count="309" meta:non-whitespace-character-count="296"/>
    <meta:user-defined meta:name="所有者">ホウフリンク</meta:user-defined>
  </office:meta>
</office:document-meta>
</file>