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280d1a" officeooo:paragraph-rsid="00280d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officeooo:paragraph-rsid="00280d1a" style:font-name-asian="ＭＳ 明朝" style:font-size-asian="18pt" style:font-size-complex="18pt"/>
    </style:style>
    <style:style style:name="P11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80d1a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食品衛生自主管理記録表　<text:span text:style-name="T2">トイレ・汚物処理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1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V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</table:table-row>
        <table:table-row table:style-name="表1.1"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6">ゴミ置き場から汚液、臭気が漏れていない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6">汚物処理区域に害虫が発生していない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6">トイレ入室時は作業着を脱いで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6">トイレは専用の履物に履き替え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6">トイレ、汚物処理の食後は指先の洗浄消毒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6">トイレの便器周辺、水洗レバー、ドアノブは定期的に塩素剤で消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6">掃除モップ、雑巾等は洗浄後、塩素剤で消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7:19.039073065</meta:creation-date>
    <meta:editing-duration>PT11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トイレ・汚物処理</dc:title>
    <meta:keyword>食品衛生自主管理記録表　トイレ・汚物処理</meta:keyword>
    <dc:date>2020-06-12T14:37:20.199709286</dc:date>
    <meta:document-statistic meta:table-count="1" meta:image-count="0" meta:object-count="0" meta:page-count="1" meta:paragraph-count="60" meta:word-count="261" meta:character-count="274" meta:non-whitespace-character-count="261"/>
    <meta:user-defined meta:name="所有者">ホウフリンク</meta:user-defined>
  </office:meta>
</office:document-meta>
</file>