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26b409" officeooo:paragraph-rsid="0026b40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280d1a" officeooo:paragraph-rsid="00280d1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29c6ae" officeooo:paragraph-rsid="0029c6a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officeooo:paragraph-rsid="0029c6ae" style:font-name-asian="ＭＳ 明朝" style:font-size-asian="18pt" style:font-size-complex="18pt"/>
    </style:style>
    <style:style style:name="P12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29c6a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食品衛生自主管理記録表　<text:span text:style-name="T2">週一点検</text:span>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12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C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  <table:table-cell table:style-name="表1.V1" table:number-rows-spanned="3" office:value-type="string">
            <text:p text:style-name="P10">／</text:p>
            <text:p text:style-name="P10"/>
            <text:p text:style-name="P10"/>
            <text:p text:style-name="P10">：</text:p>
          </table:table-cell>
        </table:table-row>
        <table:table-row table:style-name="表1.1">
          <table:table-cell table:style-name="表1.A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7">天井、壁、床等に破損、隙間はない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7">ネズミ、昆虫の侵入防止設備に不備はない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7">汚染作業と清潔作業の区域は明確に分けている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7">礼倉庫内は清掃、消毒をしている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7">井戸水は水質検査に以上はない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7">貯水槽内部の破損、汚れはない。</text:p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6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A4" office:value-type="string">
            <text:p text:style-name="P9"/>
          </table:table-cell>
          <table:table-cell table:style-name="表1.V4" office:value-type="string">
            <text:p text:style-name="P9"/>
          </table:table-cell>
        </table:table-row>
        <table:table-row table:style-name="表1.4">
          <table:table-cell table:style-name="表1.A11" office:value-type="string">
            <text:p text:style-name="P5">8</text:p>
          </table:table-cell>
          <table:table-cell table:style-name="表1.B11" office:value-type="string">
            <text:p text:style-name="P5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V11" office:value-type="string">
            <text:p text:style-name="P9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V11" office:value-type="string">
            <text:p text:style-name="P9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9"/>
          </table:table-cell>
          <table:table-cell table:style-name="表1.V1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7:45.282723050</meta:creation-date>
    <meta:editing-duration>PT12S</meta:editing-duration>
    <meta:editing-cycles>2</meta:editing-cycles>
    <meta:generator>LibreOffice/6.0.7.3$Linux_X86_64 LibreOffice_project/00m0$Build-3</meta:generator>
    <dc:description>【2015/07/15】
リリース</dc:description>
    <dc:subject>勤怠管理</dc:subject>
    <dc:title>食品衛生自主管理記録表　週一点検　</dc:title>
    <meta:keyword>食品衛生自主管理記録表　週一点検　</meta:keyword>
    <dc:date>2020-06-12T14:37:46.375571102</dc:date>
    <meta:document-statistic meta:table-count="1" meta:image-count="0" meta:object-count="0" meta:page-count="1" meta:paragraph-count="59" meta:word-count="204" meta:character-count="217" meta:non-whitespace-character-count="204"/>
    <meta:user-defined meta:name="所有者">ホウフリンク</meta:user-defined>
  </office:meta>
</office:document-meta>
</file>