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2.487cm" style:rel-column-width="1410*"/>
    </style:style>
    <style:style style:name="表1.D" style:family="table-column">
      <style:table-column-properties style:column-width="2.223cm" style:rel-column-width="1260*"/>
    </style:style>
    <style:style style:name="表1.E" style:family="table-column">
      <style:table-column-properties style:column-width="4.18cm" style:rel-column-width="2370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579cm" style:rel-column-width="1462*"/>
    </style:style>
    <style:style style:name="表1.H" style:family="table-column">
      <style:table-column-properties style:column-width="5.711cm" style:rel-column-width="32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1af394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1cac95" officeooo:paragraph-rsid="001cac9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80fe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80fee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20pt" style:font-name-asian="ＭＳ ゴシック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　　　　　　　検食保存記録(令和　　年　　日　　分)</text:span>　　　　　　<text:span text:style-name="T2">責任者名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>食品名(製品名)</text:p>
          </table:table-cell>
          <table:table-cell table:style-name="表1.A1" office:value-type="string">
            <text:p text:style-name="P5">採取時間</text:p>
          </table:table-cell>
          <table:table-cell table:style-name="表1.A1" office:value-type="string">
            <text:p text:style-name="P5">採取者</text:p>
          </table:table-cell>
          <table:table-cell table:style-name="表1.A1" office:value-type="string">
            <text:p text:style-name="P5">保存期限</text:p>
          </table:table-cell>
          <table:table-cell table:style-name="表1.A1" office:value-type="string">
            <text:p text:style-name="P5">廃棄者</text:p>
          </table:table-cell>
          <table:table-cell table:style-name="表1.A1" office:value-type="string">
            <text:p text:style-name="P5">保存温度</text:p>
          </table:table-cell>
          <table:table-cell table:style-name="表1.H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>　　年　　月　　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8:29.606586340</meta:creation-date>
    <meta:editing-duration>PT8S</meta:editing-duration>
    <meta:editing-cycles>2</meta:editing-cycles>
    <meta:generator>LibreOffice/6.0.7.3$Linux_X86_64 LibreOffice_project/00m0$Build-3</meta:generator>
    <dc:description>【2019/07/22】
リリース</dc:description>
    <meta:keyword>検食保存記録</meta:keyword>
    <dc:subject>勤怠管理</dc:subject>
    <dc:title>検食保存記録</dc:title>
    <dc:date>2020-06-12T14:38:30.721767761</dc:date>
    <meta:document-statistic meta:table-count="1" meta:image-count="0" meta:object-count="0" meta:page-count="1" meta:paragraph-count="56" meta:word-count="125" meta:character-count="256" meta:non-whitespace-character-count="132"/>
    <meta:user-defined meta:name="所有者">ホウフリンク</meta:user-defined>
  </office:meta>
</office:document-meta>
</file>