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06cm"/>
    </style:style>
    <style:style style:name="表1.C" style:family="table-column">
      <style:table-column-properties style:column-width="0.908cm"/>
    </style:style>
    <style:style style:name="表1.D" style:family="table-column">
      <style:table-column-properties style:column-width="0.591cm"/>
    </style:style>
    <style:style style:name="表1.E" style:family="table-column">
      <style:table-column-properties style:column-width="1.314cm"/>
    </style:style>
    <style:style style:name="表1.F" style:family="table-column">
      <style:table-column-properties style:column-width="0.185cm"/>
    </style:style>
    <style:style style:name="表1.G" style:family="table-column">
      <style:table-column-properties style:column-width="1.614cm"/>
    </style:style>
    <style:style style:name="表1.H" style:family="table-column">
      <style:table-column-properties style:column-width="1.588cm"/>
    </style:style>
    <style:style style:name="表1.I" style:family="table-column">
      <style:table-column-properties style:column-width="1.905cm"/>
    </style:style>
    <style:style style:name="表1.J" style:family="table-column">
      <style:table-column-properties style:column-width="1.799cm"/>
    </style:style>
    <style:style style:name="表1.L" style:family="table-column">
      <style:table-column-properties style:column-width="3.704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G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7" style:family="table-row">
      <style:table-row-properties style:row-height="0.4cm"/>
    </style:style>
    <style:style style:name="表1.39" style:family="table-row">
      <style:table-row-properties style:min-row-height="0.587cm"/>
    </style:style>
    <style:style style:name="P1" style:family="paragraph" style:parent-style-name="Standard">
      <style:text-properties style:font-name="ＭＳ 明朝1" fo:font-size="6.84999990463257pt" officeooo:rsid="001af775" officeooo:paragraph-rsid="001af775" style:font-name-asian="ＭＳ 明朝1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officeooo:rsid="001fc552" officeooo:paragraph-rsid="001fc552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rsid="001fc552" officeooo:paragraph-rsid="001fc552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rsid="00200bc8" officeooo:paragraph-rsid="00200bc8" style:font-name-asian="ＭＳ 明朝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0.5pt" officeooo:rsid="00200bc8" officeooo:paragraph-rsid="00200bc8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officeooo:rsid="00200bc8" officeooo:paragraph-rsid="0026e627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officeooo:rsid="0020cac9" officeooo:paragraph-rsid="0020cac9" style:font-name-asian="ＭＳ 明朝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0.5pt" officeooo:rsid="00243bd9" officeooo:paragraph-rsid="00243bd9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rsid="002514f2" officeooo:paragraph-rsid="002514f2" style:font-name-asian="ＭＳ 明朝1" style:font-size-asian="10.5pt" style:font-size-complex="10.5pt"/>
    </style:style>
    <style:style style:name="P13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I"/>
        <table:table-column table:style-name="表1.L"/>
        <table:table-row table:style-name="表1.1">
          <table:table-cell table:style-name="表1.A1" table:number-columns-spanned="2" office:value-type="string">
            <text:p text:style-name="P11">所属長</text:p>
          </table:table-cell>
          <table:covered-table-cell/>
          <table:table-cell table:style-name="表1.A1" table:number-columns-spanned="2" office:value-type="string">
            <text:p text:style-name="P7">責任者</text:p>
          </table:table-cell>
          <table:covered-table-cell/>
          <table:table-cell table:style-name="表1.E1" table:number-columns-spanned="2" office:value-type="string">
            <text:p text:style-name="P7">担当者</text:p>
          </table:table-cell>
          <table:covered-table-cell/>
          <table:table-cell table:style-name="表1.G1" table:number-rows-spanned="2" table:number-columns-spanned="5" office:value-type="string">
            <text:p text:style-name="P13">冷蔵庫・冷凍庫の管理記録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P6"><text:span text:style-name="T1">令和　　年　　月</text:span>　</text:p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E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8"><text:span text:style-name="T1">責任者：　　　　</text:span>　</text:p>
          </table:table-cell>
        </table:table-row>
        <table:table-row table:style-name="表1.3">
          <table:table-cell table:style-name="表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0">日</text:p>
          </table:table-cell>
          <table:table-cell table:style-name="表1.A2" table:number-columns-spanned="6" office:value-type="string">
            <text:p text:style-name="P5">1回目測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5">2回目測定</text:p>
          </table:table-cell>
          <table:covered-table-cell/>
          <table:covered-table-cell/>
          <table:table-cell table:style-name="表1.K4" table:number-columns-spanned="2" office:value-type="string">
            <text:p text:style-name="P7">備考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>時刻</text:p>
          </table:table-cell>
          <table:covered-table-cell/>
          <table:table-cell table:style-name="表1.D5" table:number-columns-spanned="2" office:value-type="string">
            <text:p text:style-name="P5">温度(℃)</text:p>
          </table:table-cell>
          <table:covered-table-cell/>
          <table:table-cell table:style-name="表1.D5" table:number-columns-spanned="2" office:value-type="string">
            <text:p text:style-name="P5">整理整頓</text:p>
          </table:table-cell>
          <table:covered-table-cell/>
          <table:table-cell table:style-name="表1.A2" office:value-type="string">
            <text:p text:style-name="P5">時刻</text:p>
          </table:table-cell>
          <table:table-cell table:style-name="表1.D5" office:value-type="string">
            <text:p text:style-name="P5">温度(℃)</text:p>
          </table:table-cell>
          <table:table-cell table:style-name="表1.D5" office:value-type="string">
            <text:p text:style-name="P5">整理整頓</text:p>
          </table:table-cell>
          <table:table-cell table:style-name="表1.E2" table:number-columns-spanned="2" office:value-type="string">
            <text:p text:style-name="P7">（設定温度超過時の対応等）</text:p>
          </table:table-cell>
          <table:covered-table-cell/>
        </table:table-row>
        <table:table-row table:style-name="表1.1">
          <table:table-cell table:style-name="表1.A6" office:value-type="string">
            <text:p text:style-name="P9">1</text:p>
          </table:table-cell>
          <table:table-cell table:style-name="表1.A6" table:number-columns-spanned="2" office:value-type="string">
            <text:p text:style-name="P3">　：　</text:p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>　：　</text:p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3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4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5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6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7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8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9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0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1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2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3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4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5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6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7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8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9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0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1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2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3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4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5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6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7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8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9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30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9">31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E2" table:number-columns-spanned="2" office:value-type="string">
            <text:p text:style-name="P3"/>
          </table:table-cell>
          <table:covered-table-cell/>
        </table:table-row>
        <table:table-row table:style-name="表1.37">
          <table:table-cell table:style-name="表1.A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K4" table:number-columns-spanned="12" office:value-type="string">
            <text:p text:style-name="P12">・温度確認点検頻度（　　　　：　　　　　、　　　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9">
          <table:table-cell table:style-name="表1.K4" table:number-columns-spanned="12" office:value-type="string">
            <text:p text:style-name="P12">・冷蔵庫の設定温度　　　　　　　℃　　・冷凍庫の設定温度　　　　　　　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9">
          <table:table-cell table:style-name="表1.K4" table:number-columns-spanned="12" office:value-type="string">
            <text:p text:style-name="P12">・設定温度を　　℃以上超過した場合の対処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9">
          <table:table-cell table:style-name="表1.E2" table:number-columns-spanned="12" office:value-type="string">
            <text:p text:style-name="P12">　［　　　　　　　　　　　　　　　　　　　　　　　　　　　　　　　　　　　　　　　　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0:53.862802271</meta:creation-date>
    <meta:editing-duration>PT13S</meta:editing-duration>
    <meta:editing-cycles>2</meta:editing-cycles>
    <meta:generator>LibreOffice/6.0.7.3$Linux_X86_64 LibreOffice_project/00m0$Build-3</meta:generator>
    <dc:description>【2019/04/19】
リリース</dc:description>
    <meta:keyword>冷蔵庫・冷凍庫の管理記録</meta:keyword>
    <dc:subject>勤怠管理</dc:subject>
    <dc:title>冷蔵庫・冷凍庫の管理記録</dc:title>
    <dc:date>2020-06-12T14:40:57.597122622</dc:date>
    <meta:document-statistic meta:table-count="1" meta:image-count="0" meta:object-count="0" meta:page-count="1" meta:paragraph-count="54" meta:word-count="162" meta:character-count="277" meta:non-whitespace-character-count="188"/>
    <meta:user-defined meta:name="所有者">ホウフリンク</meta:user-defined>
  </office:meta>
</office:document-meta>
</file>