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91cm"/>
    </style:style>
    <style:style style:name="表1.B" style:family="table-column">
      <style:table-column-properties style:column-width="2.584cm"/>
    </style:style>
    <style:style style:name="表1.C" style:family="table-column">
      <style:table-column-properties style:column-width="1.887cm"/>
    </style:style>
    <style:style style:name="表1.F" style:family="table-column">
      <style:table-column-properties style:column-width="1.894cm"/>
    </style:style>
    <style:style style:name="表1.G" style:family="table-column">
      <style:table-column-properties style:column-width="1.88cm"/>
    </style:style>
    <style:style style:name="表1.H" style:family="table-column">
      <style:table-column-properties style:column-width="0.954cm"/>
    </style:style>
    <style:style style:name="表1.I" style:family="table-column">
      <style:table-column-properties style:column-width="2.847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G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I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2" style:family="table-row">
      <style:table-row-properties style:row-height="1cm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3cm"/>
    </style:style>
    <style:style style:name="表1.4" style:family="table-row">
      <style:table-row-properties style:row-height="0.7cm"/>
    </style:style>
    <style:style style:name="表1.A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4" style:family="table-cell">
      <style:table-cell-properties style:vertical-align="middle" fo:padding="0.097cm" fo:border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05a97a" officeooo:paragraph-rsid="00083033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5a97a" officeooo:paragraph-rsid="0005a97a" style:font-name-asian="ＭＳ 明朝" style:font-size-asian="12pt" style:font-size-complex="12pt"/>
    </style:style>
    <style:style style:name="P3" style:family="paragraph" style:parent-style-name="Standard">
      <style:text-properties fo:font-size="9.10000038146973pt" officeooo:rsid="0005a97a" officeooo:paragraph-rsid="0005a97a" style:font-size-asian="8pt" style:font-size-complex="9.10000038146973pt"/>
    </style:style>
    <style:style style:name="P4" style:family="paragraph" style:parent-style-name="Title">
      <style:paragraph-properties fo:margin-top="0cm" fo:margin-bottom="0.215cm" loext:contextual-spacing="false"/>
      <style:text-properties style:font-name="ＭＳ ゴシック" fo:font-size="18pt" style:font-name-asian="ＭＳ ゴシック" style:font-size-asian="18pt" style:font-size-complex="18pt"/>
    </style:style>
    <style:style style:name="P5" style:family="paragraph" style:parent-style-name="Title">
      <style:paragraph-properties fo:margin-top="0cm" fo:margin-bottom="0.215cm" loext:contextual-spacing="false"/>
      <style:text-properties style:font-name="ＭＳ 明朝" fo:font-size="12pt" officeooo:paragraph-rsid="0010d325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paragraph-rsid="000a89a7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rsid="000a89a7" officeooo:paragraph-rsid="000c0677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officeooo:rsid="000a89a7" officeooo:paragraph-rsid="000a89a7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使用水の点検表</text:p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2">責任者</text:p>
          </table:table-cell>
          <table:covered-table-cell/>
          <table:table-cell table:style-name="表1.I1" office:value-type="string">
            <text:p text:style-name="P2">衛生管理者</text:p>
          </table:table-cell>
        </table:table-row>
        <table:table-row table:style-name="表1.2">
          <table:table-cell table:style-name="表1.A1" table:number-columns-spanned="6" office:value-type="string">
            <text:p text:style-name="P5">令和　<text:span text:style-name="T1">　　</text:span>　年　<text:span text:style-name="T1">　　</text:span>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6"/>
          </table:table-cell>
          <table:covered-table-cell/>
          <table:table-cell table:style-name="表1.I2" office:value-type="string">
            <text:p text:style-name="P6"/>
          </table:table-cell>
        </table:table-row>
        <table:table-row table:style-name="表1.3">
          <table:table-cell table:style-name="表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6"/>
          </table:table-cell>
          <table:table-cell table:style-name="表1.A4" office:value-type="string">
            <text:p text:style-name="P1">場所</text:p>
          </table:table-cell>
          <table:table-cell table:style-name="表1.A4" office:value-type="string">
            <text:p text:style-name="P1">時間</text:p>
          </table:table-cell>
          <table:table-cell table:style-name="表1.A4" office:value-type="string">
            <text:p text:style-name="P1">色</text:p>
          </table:table-cell>
          <table:table-cell table:style-name="表1.A4" office:value-type="string">
            <text:p text:style-name="P1">濁り</text:p>
          </table:table-cell>
          <table:table-cell table:style-name="表1.A4" office:value-type="string">
            <text:p text:style-name="P1">臭い</text:p>
          </table:table-cell>
          <table:table-cell table:style-name="表1.A4" office:value-type="string">
            <text:p text:style-name="P1">異物</text:p>
          </table:table-cell>
          <table:table-cell table:style-name="表1.H4" table:number-columns-spanned="2" office:value-type="string">
            <text:p text:style-name="P1">残留塩素濃度</text:p>
          </table:table-cell>
          <table:covered-table-cell/>
        </table:table-row>
        <table:table-row table:style-name="表1.4">
          <table:table-cell table:style-name="表1.A5" office:value-type="string">
            <text:p text:style-name="P10">1日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5" office:value-type="string">
            <text:p text:style-name="P9">2日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5" office:value-type="string">
            <text:p text:style-name="P9">3日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5" office:value-type="string">
            <text:p text:style-name="P9">4日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5" office:value-type="string">
            <text:p text:style-name="P9">5日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5" office:value-type="string">
            <text:p text:style-name="P9">6日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5" office:value-type="string">
            <text:p text:style-name="P9">7日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5" office:value-type="string">
            <text:p text:style-name="P9">8日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5" office:value-type="string">
            <text:p text:style-name="P9">9日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5" office:value-type="string">
            <text:p text:style-name="P9">10日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5" office:value-type="string">
            <text:p text:style-name="P9">11日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5" office:value-type="string">
            <text:p text:style-name="P9">12日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5" office:value-type="string">
            <text:p text:style-name="P9">13日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5" office:value-type="string">
            <text:p text:style-name="P9">14日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5" office:value-type="string">
            <text:p text:style-name="P9">15日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5" office:value-type="string">
            <text:p text:style-name="P9">16日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5" office:value-type="string">
            <text:p text:style-name="P9">17日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5" office:value-type="string">
            <text:p text:style-name="P9">18日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5" office:value-type="string">
            <text:p text:style-name="P9">19日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5" office:value-type="string">
            <text:p text:style-name="P9">20日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5" office:value-type="string">
            <text:p text:style-name="P9">21日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5" office:value-type="string">
            <text:p text:style-name="P9">22日</text:p>
          </table:table-cell>
          <table:table-cell table:style-name="表1.A5" office:value-type="string">
            <text:p text:style-name="P8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5" office:value-type="string">
            <text:p text:style-name="P9">23日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5" office:value-type="string">
            <text:p text:style-name="P9">24日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5" office:value-type="string">
            <text:p text:style-name="P9">25日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5" office:value-type="string">
            <text:p text:style-name="P9">26日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5" office:value-type="string">
            <text:p text:style-name="P9">27日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5" office:value-type="string">
            <text:p text:style-name="P9">28日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5" office:value-type="string">
            <text:p text:style-name="P9">29日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A5" office:value-type="string">
            <text:p text:style-name="P9">30日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7">：</text:p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A5" office:value-type="string">
            <text:p text:style-name="P6"/>
          </table:table-cell>
          <table:table-cell table:style-name="表1.H5" table:number-columns-spanned="2" office:value-type="string">
            <text:p text:style-name="P6"/>
          </table:table-cell>
          <table:covered-table-cell/>
        </table:table-row>
        <table:table-row table:style-name="表1.4">
          <table:table-cell table:style-name="表1.G2" office:value-type="string">
            <text:p text:style-name="P9">31日</text:p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7">：</text:p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G2" office:value-type="string">
            <text:p text:style-name="P6"/>
          </table:table-cell>
          <table:table-cell table:style-name="表1.I2" table:number-columns-spanned="2" office:value-type="string">
            <text:p text:style-name="P6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42:27.461706499</meta:creation-date>
    <meta:editing-duration>PT13S</meta:editing-duration>
    <meta:editing-cycles>2</meta:editing-cycles>
    <meta:generator>LibreOffice/6.0.7.3$Linux_X86_64 LibreOffice_project/00m0$Build-3</meta:generator>
    <meta:keyword>使用水の点検表</meta:keyword>
    <dc:subject>勤怠管理</dc:subject>
    <dc:title>使用水の点検表</dc:title>
    <dc:description>【2019/04/19】
リリース</dc:description>
    <dc:date>2020-06-12T14:42:28.603773491</dc:date>
    <meta:document-statistic meta:table-count="1" meta:image-count="0" meta:object-count="0" meta:page-count="1" meta:paragraph-count="73" meta:word-count="129" meta:character-count="159" meta:non-whitespace-character-count="151"/>
    <meta:user-defined meta:name="所有者">ホウフリンク</meta:user-defined>
  </office:meta>
</office:document-meta>
</file>